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Default">
      <style:text-properties fo:background-color="transparent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標楷體" fo:font-size="20pt" fo:background-color="transparent" style:font-name-asian="標楷體" style:font-size-asian="20pt" style:font-size-complex="20pt"/>
    </style:style>
    <style:style style:name="P11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標楷體" fo:background-color="transparent" style:font-name-asian="標楷體"/>
    </style:style>
    <style:style style:name="P12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標楷體" fo:font-size="14pt" fo:background-color="transparent" style:font-name-asian="標楷體" style:font-size-asian="14pt" style:font-size-complex="14pt"/>
    </style:style>
    <style:style style:name="P13" style:family="paragraph" style:parent-style-name="Standard_20__28_user_29_" style:master-page-name="MP0">
      <style:paragraph-properties fo:margin-top="0.318cm" fo:margin-bottom="0.318cm" style:contextual-spacing="false" fo:line-height="0.847cm" fo:text-align="center" style:justify-single-word="false" style:page-number="auto" fo:break-before="page"/>
      <style:text-properties style:font-name="標楷體" fo:background-color="transparent" style:font-name-asian="標楷體"/>
    </style:style>
    <style:style style:name="T1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loext:opacity="100%" style:font-name="標楷體" fo:background-color="transparent" loext:char-shading-value="0"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fo:background-color="transparent" loext:char-shading-value="0" style:font-name-asian="標楷體" style:font-size-asian="20pt" style:font-size-complex="20pt"/>
    </style:style>
    <style:style style:name="T5" style:family="text">
      <style:text-properties style:font-name="標楷體" fo:background-color="transparent" loext:char-shading-value="0" style:font-name-asian="標楷體"/>
    </style:style>
    <style:style style:name="T6" style:family="text">
      <style:text-properties style:font-name="標楷體" fo:background-color="transparent" loext:char-shading-value="0" style:font-name-asian="標楷體" style:language-complex="ar" style:country-complex="SA"/>
    </style:style>
    <style:style style:name="T7" style:family="text">
      <style:text-properties style:font-name="標楷體" fo:background-color="transparent" loext:char-shading-value="0" style:font-name-asian="標楷體" style:font-name-complex="Times New Roman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style:font-name="Times New Roman" fo:font-size="11.5pt" style:font-name-asian="標楷體" style:font-size-asian="11.5pt" style:font-size-complex="11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Standard"><draw:frame draw:style-name="fr2" draw:name="文字方塊 12" text:anchor-type="paragraph" svg:x="-0.409cm" svg:y="-0.734cm" svg:width="9.453cm" style:rel-width="scale" svg:height="0.861cm" style:rel-height="scale" draw:z-index="1"><draw:text-box><text:p text:style-name="Header"><text:span text:style-name="預設段落字型"><text:span text:style-name="T3">【附件四】合作意向書</text:span></text:span></text:p><text:p text:style-name="P3"/></draw:text-box></draw:frame><text:span text:style-name="預設段落字型"><text:span text:style-name="T6"/></text:span></text:p>
      <text:p text:style-name="P8"><text:span text:style-name="預設段落字型"><text:span text:style-name="T4">合作意向書</text:span></text:span></text:p>
      <text:p text:style-name="P10"/>
      <text:p text:style-name="P9"><text:span text:style-name="預設段落字型"><text:span text:style-name="T5">立意向書人______________（受核定之出題單位，以下簡稱甲方）與______________（</text:span></text:span><text:span text:style-name="預設段落字型"><text:span text:style-name="T2">受補助新創</text:span></text:span><text:span text:style-name="預設段落字型"><text:span text:style-name="T5">，以下簡稱乙方），雙方擬參加經濟部中小及新創企業署「</text:span></text:span><text:span text:style-name="預設段落字型"><text:span text:style-name="T7">創業</text:span></text:span><text:span text:style-name="預設段落字型"><text:span text:style-name="T5">家實證計畫–場域實證‧共創解題」，並就_____________（計畫名稱)進行合作。</text:span></text:span></text:p>
      <text:p text:style-name="P11"/>
      <text:p text:style-name="P11">本意向書壹式貳份，由甲乙雙方各執壹份為憑。</text:p>
      <text:p text:style-name="P11"/>
      <text:p text:style-name="P6"/>
      <text:p text:style-name="P6"/>
      <text:p text:style-name="P6">立意向書人：</text:p>
      <text:p text:style-name="P6">甲 方：</text:p>
      <text:p text:style-name="P6">業務承辦人：</text:p>
      <text:p text:style-name="P6">職 稱：</text:p>
      <text:p text:style-name="P6">地 址：</text:p>
      <text:p text:style-name="P6">統一編號：</text:p>
      <text:p text:style-name="P6">連絡人：</text:p>
      <text:p text:style-name="P6">連絡電話：</text:p>
      <text:p text:style-name="P6"/>
      <text:p text:style-name="P6"/>
      <text:p text:style-name="P6"/>
      <text:p text:style-name="P6"/>
      <text:p text:style-name="P6">乙 方：</text:p>
      <text:p text:style-name="P6">代表人：</text:p>
      <text:p text:style-name="P6">職 稱：</text:p>
      <text:p text:style-name="P6">地 址：</text:p>
      <text:p text:style-name="P6">統一編號：</text:p>
      <text:p text:style-name="P6">連絡人：</text:p>
      <text:p text:style-name="P6">連絡電話：</text:p>
      <text:p text:style-name="P6"/>
      <text:p text:style-name="P6"/>
      <text:p text:style-name="P6"/>
      <text:p text:style-name="P6"/>
      <text:p text:style-name="P6"/>
      <text:p text:style-name="P6"><draw:frame draw:style-name="fr1" draw:name="文字方塊 10" text:anchor-type="paragraph" svg:x="2.312cm" svg:y="0.471cm" svg:width="10.818cm" style:rel-width="scale" svg:height="1.953cm" style:rel-height="scale" draw:z-index="0"><draw:text-box><text:p text:style-name="P7"><text:span text:style-name="預設段落字型"><text:span text:style-name="T8">中 <text:s/>華 <text:s/>民 <text:s/>國</text:span></text:span><text:span text:style-name="預設段落字型"><text:span text:style-name="T9"> <text:s text:c="8"/></text:span></text:span><text:span text:style-name="預設段落字型"><text:span text:style-name="T8">年</text:span></text:span><text:span text:style-name="預設段落字型"><text:span text:style-name="T9"> <text:s text:c="6"/></text:span></text:span><text:span text:style-name="預設段落字型"><text:span text:style-name="T8">月 　 <text:s/>日</text:span></text:span></text:p></draw:text-box></draw:frame></text:p>
      <text:p text:style-name="P6"/>
      <text:p text:style-name="P6"/>
      <text:p text:style-name="P12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3.344cm" fo:margin-right="0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中標" style:family="paragraph" style:parent-style-name="Standard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, 細明體" style:font-family-generic-asian="modern" style:font-size-asian="14pt" style:font-size-complex="10pt" fo:hyphenate="false" loext:hyphenation-no-caps="false"/>
    </style:style>
    <style:style style:name="表格文字" style:family="paragraph" style:parent-style-name="Standard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, MingLiU" style:font-family-generic-asian="modern" style:font-size-asian="11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8" style:display-name="ListLabel 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5LVL1" style:display-name="WW_CharLFO55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66LVL1" style:display-name="WW_CharLFO6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72LVL1" style:display-name="WW_CharLFO7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5LVL1" style:display-name="WW_CharLFO7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80LVL1" style:display-name="WW_CharLFO80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83LVL1" style:display-name="WW_CharLFO83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3LVL1" style:display-name="WW_CharLFO93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5LVL1" style:display-name="WW_CharLFO9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7LVL1" style:display-name="WW_CharLFO9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2LVL1" style:display-name="WW_CharLFO10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4LVL1" style:display-name="WW_CharLFO10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5LVL1" style:display-name="WW_CharLFO10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6LVL1" style:display-name="WW_CharLFO10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9LVL1" style:display-name="WW_CharLFO139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1LVL1" style:display-name="WW_CharLFO141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5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6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7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83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83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83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83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83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83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83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83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WW_5f_CharLFO9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WW_5f_CharLFO9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WW_5f_CharLFO102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WW_5f_CharLFO104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WW_5f_CharLFO10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WW_5f_CharLFO106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font-size-complex="14pt"/>
    </style:style>
    <style:style style:name="MP4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/>
        <text:p text:style-name="Footer"/>
      </style:footer>
    </style:master-page>
    <style:master-page style:name="MP1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2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3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4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5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6" style:page-layout-name="Mpm2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7" style:page-layout-name="Mpm4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8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9" style:page-layout-name="Mpm6">
      <style:header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10" style:page-layout-name="Mpm2">
      <style:header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avens</meta:initial-creator>
    <meta:creation-date>2023-04-25T03:21:00Z</meta:creation-date>
    <dc:date>2024-04-17T17:18:18.388000000</dc:date>
    <meta:print-date>2023-05-23T09:18:36.097000000</meta:print-date>
    <meta:editing-cycles>16</meta:editing-cycles>
    <meta:editing-duration>PT36M17S</meta:editing-duration>
    <meta:document-statistic meta:table-count="0" meta:image-count="0" meta:object-count="0" meta:page-count="1" meta:paragraph-count="30" meta:word-count="204" meta:character-count="275" meta:non-whitespace-character-count="243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年度「場域實證‧共創解題」企業補助申請須知final.odt/Normal"/>
  </office:meta>
</office:document-meta>
</file>