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9.0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cm" fo:margin-left="-0.009cm" table:align="left" style:writing-mode="lr-tb"/>
    </style:style>
    <style:style style:name="表格2.A" style:family="table-column">
      <style:table-column-properties style:column-width="17.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8.192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8cm" table:align="center" style:writing-mode="lr-tb"/>
    </style:style>
    <style:style style:name="表格3.A" style:family="table-column">
      <style:table-column-properties style:column-width="8.767cm"/>
    </style:style>
    <style:style style:name="表格3.B" style:family="table-column">
      <style:table-column-properties style:column-width="9.0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78cm" fo:margin-left="-0.009cm" table:align="left" style:writing-mode="lr-tb"/>
    </style:style>
    <style:style style:name="表格4.A" style:family="table-column">
      <style:table-column-properties style:column-width="17.7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7.618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5.001cm" fo:keep-together="auto"/>
    </style:style>
    <style:style style:name="表格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78cm" table:align="center" style:writing-mode="lr-tb"/>
    </style:style>
    <style:style style:name="表格5.A" style:family="table-column">
      <style:table-column-properties style:column-width="8.758cm"/>
    </style:style>
    <style:style style:name="表格5.B" style:family="table-column">
      <style:table-column-properties style:column-width="9.02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78cm" fo:margin-left="-0.009cm" table:align="left" style:writing-mode="lr-tb"/>
    </style:style>
    <style:style style:name="表格6.A" style:family="table-column">
      <style:table-column-properties style:column-width="17.7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3.708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589cm" fo:keep-together="auto"/>
    </style:style>
    <style:style style:name="表格6.A3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min-row-height="4.228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3.496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37cm" fo:margin-left="-0.827cm" table:align="left" style:writing-mode="lr-tb"/>
    </style:style>
    <style:style style:name="表格7.A" style:family="table-column">
      <style:table-column-properties style:column-width="9.509cm"/>
    </style:style>
    <style:style style:name="表格7.B" style:family="table-column">
      <style:table-column-properties style:column-width="4.004cm"/>
    </style:style>
    <style:style style:name="表格7.C" style:family="table-column">
      <style:table-column-properties style:column-width="3.5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7.A5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C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7.A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表格7.C6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7.7" style:family="table-row">
      <style:table-row-properties style:min-row-height="1.669cm" fo:keep-together="auto"/>
    </style:style>
    <style:style style:name="表格7.A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7.A8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eader">
      <style:paragraph-properties fo:line-height="0.529cm"/>
    </style:style>
    <style:style style:name="P4" style:family="paragraph" style:parent-style-name="Standard" style:master-page-name="Standard">
      <style:paragraph-properties fo:hyphenation-ladder-count="no-limit" style:page-number="auto"/>
      <style:text-properties fo:color="#000000" loext:opacity="100%" style:font-name="標楷體" fo:font-size="16pt" style:font-name-asian="標楷體" style:font-size-asian="16pt" style:font-name-complex="標楷體" style:font-size-complex="16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_20__28_user_29__20__28_user_29_">
      <style:paragraph-properties fo:line-height="0.847cm"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_20__28_user_29__20__28_user_29_">
      <style:paragraph-properties fo:line-height="0.67cm" fo:text-align="center" style:justify-single-word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_20__28_user_29__20__28_user_29_">
      <style:paragraph-properties fo:line-height="0.847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_20__28_user_29__20__28_user_29_">
      <style:paragraph-properties fo:line-height="0.847cm" fo:text-align="center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P9" style:family="paragraph" style:parent-style-name="Standard_20__28_user_29__20__28_user_29_">
      <style:paragraph-properties fo:line-height="0.847cm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P10" style:family="paragraph" style:parent-style-name="Standard_20__28_user_29__20__28_user_29_">
      <style:paragraph-properties fo:line-height="0.917cm" fo:text-align="center" style:justify-single-word="false" style:snap-to-layout-grid="false"/>
      <style:text-properties fo:color="#000000" loext:opacity="100%" style:font-name="標楷體" fo:font-size="16pt" style:letter-kerning="false" style:font-name-asian="標楷體" style:font-size-asian="16pt" style:font-name-complex="標楷體" style:font-size-complex="20pt"/>
    </style:style>
    <style:style style:name="P11" style:family="paragraph" style:parent-style-name="Standard_20__28_user_29__20__28_user_29_">
      <style:paragraph-properties fo:line-height="0.847cm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_20__28_user_29__20__28_user_29_">
      <style:paragraph-properties fo:orphans="2" fo:widows="2"/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_20__28_user_29__20__28_user_29_">
      <style:paragraph-properties fo:line-height="0.847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_20__28_user_29__20__28_user_29_">
      <style:paragraph-properties fo:line-height="0.847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_20__28_user_29__20__28_user_29_">
      <style:paragraph-properties fo:line-height="0.847cm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Standard_20__28_user_29__20__28_user_29_">
      <style:paragraph-properties fo:line-height="0.847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_20__28_user_29__20__28_user_29_">
      <style:paragraph-properties fo:line-height="0.847cm" style:snap-to-layout-grid="false"/>
    </style:style>
    <style:style style:name="P18" style:family="paragraph" style:parent-style-name="Standard_20__28_user_29__20__28_user_29_">
      <style:paragraph-properties fo:margin-left="0.847cm" fo:margin-right="-0.042cm" fo:line-height="0.529cm" fo:text-align="end" style:justify-single-word="false" fo:text-indent="-0.847cm" style:auto-text-indent="false"/>
      <style:text-properties fo:color="#000000" loext:opacity="100%" style:font-name="標楷體" fo:font-size="10pt" fo:background-color="#d8d8d8" style:font-name-asian="標楷體" style:font-size-asian="10pt" style:font-name-complex="標楷體"/>
    </style:style>
    <style:style style:name="P19" style:family="paragraph" style:parent-style-name="Standard_20__28_user_29__20__28_user_29_">
      <style:paragraph-properties fo:margin-top="0.318cm" fo:margin-bottom="0.318cm" style:contextual-spacing="false" fo:line-height="0.847cm"/>
    </style:style>
    <style:style style:name="P20" style:family="paragraph" style:parent-style-name="Standard_20__28_user_29__20__28_user_29_">
      <style:paragraph-properties fo:margin-top="0.318cm" fo:margin-bottom="0cm" style:contextual-spacing="false" fo:line-height="0.847cm" fo:text-align="center" style:justify-single-word="false"/>
    </style:style>
    <style:style style:name="P21" style:family="paragraph" style:parent-style-name="Standard_20__28_user_29__20__28_user_29_">
      <style:paragraph-properties fo:margin-top="0.318cm" fo:margin-bottom="0cm" style:contextual-spacing="false" fo:line-height="0.847cm" fo:text-align="center" style:justify-single-word="false" fo:break-before="pag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_20__28_user_29__20__28_user_29_">
      <style:paragraph-properties fo:margin-left="0cm" fo:margin-right="0cm" fo:line-height="0.847cm" fo:text-indent="1.499cm" style:auto-text-indent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_20__28_user_29__20__28_user_29_">
      <style:paragraph-properties fo:margin-left="0cm" fo:margin-right="0cm" fo:line-height="0.847cm" fo:text-indent="0.99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_20__28_user_29__20__28_user_29_">
      <style:paragraph-properties fo:margin-left="-0.499cm" fo:margin-right="-0.25cm" fo:line-height="0.847cm" fo:text-align="center" style:justify-single-word="false" fo:text-indent="0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_20__28_user_29__20__28_user_29_" style:master-page-name="轉換_20_1">
      <style:paragraph-properties fo:margin-left="-0.499cm" fo:margin-right="-0.25cm" fo:line-height="0.847cm" fo:text-align="center" style:justify-single-word="false" fo:text-indent="0cm" style:auto-text-indent="false" style:page-number="auto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_20__28_user_29__20__28_user_29_">
      <style:paragraph-properties fo:margin-left="1.062cm" fo:margin-right="0cm" fo:margin-top="0.318cm" fo:margin-bottom="0.318cm" style:contextual-spacing="false" fo:line-height="0.847cm" fo:text-align="justify" style:justify-single-word="false" fo:text-indent="-1.062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_20__28_user_29__20__28_user_29_">
      <style:paragraph-properties fo:margin-left="0.926cm" fo:margin-right="0cm" fo:line-height="0.847cm" fo:text-align="justify" style:justify-single-word="false" fo:text-indent="0cm" style:auto-text-indent="false" style:snap-to-layout-grid="false"/>
    </style:style>
    <style:style style:name="P28" style:family="paragraph" style:parent-style-name="Standard_20__28_user_29__20__28_user_29_">
      <style:paragraph-properties fo:margin-left="1.496cm" fo:margin-right="0cm" fo:line-height="0.847cm" fo:text-align="justify" style:justify-single-word="false" fo:text-indent="-0.8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_20__28_user_29__20__28_user_29_">
      <style:paragraph-properties fo:margin-left="1.633cm" fo:margin-right="0cm" fo:line-height="0.847cm" fo:text-align="justify" style:justify-single-word="false" fo:text-indent="-0.974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_20__28_user_29__20__28_user_29_" style:list-style-name="WW8Num77">
      <style:paragraph-properties fo:margin-left="1.501cm" fo:margin-right="0cm" fo:line-height="0.847cm" fo:text-align="justify" style:justify-single-word="false" fo:text-indent="-0.501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_20__28_user_29__20__28_user_29_" style:list-style-name="WW8Num77">
      <style:paragraph-properties fo:margin-left="1.501cm" fo:margin-right="0cm" fo:line-height="0.847cm" fo:text-align="justify" style:justify-single-word="false" fo:text-indent="-0.501cm" style:auto-text-indent="false" style:snap-to-layout-grid="false"/>
    </style:style>
    <style:style style:name="P32" style:family="paragraph" style:parent-style-name="Standard_20__28_user_29__20__28_user_29_">
      <style:paragraph-properties fo:margin-left="0.993cm" fo:margin-right="0cm" fo:line-height="0.847cm" fo:text-align="justify" style:justify-single-word="false" fo:text-indent="-0.494cm" style:auto-text-indent="false" style:snap-to-layout-grid="false"/>
    </style:style>
    <style:style style:name="P33" style:family="paragraph" style:parent-style-name="Standard_20__28_user_29__20__28_user_29_">
      <style:paragraph-properties fo:margin-left="1.628cm" fo:margin-right="0cm" fo:line-height="0.847cm" fo:text-align="justify" style:justify-single-word="false" fo:text-indent="-0.87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_20__28_user_29__20__28_user_29_">
      <style:paragraph-properties fo:margin-left="0cm" fo:margin-right="0cm" fo:margin-top="0.318cm" fo:margin-bottom="0cm" style:contextual-spacing="false" fo:text-align="center" style:justify-single-word="false" fo:text-indent="-0.21cm" style:auto-text-indent="false" style:snap-to-layout-gri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_20__28_user_29__20__28_user_29_">
      <style:paragraph-properties fo:margin-left="0cm" fo:margin-right="0.649cm" fo:margin-top="0.318cm" fo:margin-bottom="0cm" style:contextual-spacing="false" fo:text-align="end" style:justify-single-word="false" fo:text-indent="-0.21cm" style:auto-text-indent="false" style:snap-to-layout-grid="fals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36" style:family="paragraph" style:parent-style-name="Standard_20__28_user_29__20__28_user_29_">
      <style:paragraph-properties fo:margin-left="0.559cm" fo:margin-right="0cm" fo:line-height="0.847cm" fo:text-indent="-0.559cm" style:auto-text-indent="false" style:snap-to-layout-grid="false"/>
      <style:text-properties style:font-name="標楷體" fo:font-size="16pt" style:letter-kerning="false" style:font-name-asian="標楷體" style:font-size-asian="16pt" style:font-name-complex="標楷體" style:font-size-complex="20pt"/>
    </style:style>
    <style:style style:name="P37" style:family="paragraph" style:parent-style-name="Standard_20__28_user_29__20__28_user_29_">
      <style:paragraph-properties fo:margin-left="0.559cm" fo:margin-right="0cm" fo:line-height="0.847cm" fo:text-indent="-0.559cm" style:auto-text-indent="false" style:snap-to-layout-grid="false"/>
    </style:style>
    <style:style style:name="P38" style:family="paragraph" style:parent-style-name="Standard_20__28_user_29__20__28_user_29_" style:master-page-name="轉換_20_2">
      <style:paragraph-properties fo:line-height="0.847cm" fo:text-align="center" style:justify-single-word="false" style:page-number="auto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size-complex="16pt" style:language-complex="ar" style:country-complex="SA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0.06pt solid #000000"/>
    </style:style>
    <text:list-style style:name="L1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8"><draw:frame draw:style-name="fr1" draw:name="外框1" text:anchor-type="char" svg:x="0.005cm" svg:y="-0.635cm" svg:height="0.861cm" draw:z-index="0"><draw:text-box fo:min-width="0cm"><text:p text:style-name="P2">【附件九】結案審查表</text:p><text:p text:style-name="P3"/></draw:text-box></draw:frame>視實際需求有所調整</text:p>
      <text:p text:style-name="P5"/>
      <text:p text:style-name="P5">經濟部中小企業處</text:p>
      <text:p text:style-name="P5">______年度創業家實證計畫「政府出題‧新創解題」</text:p>
      <text:p text:style-name="P5">案名: ○○○○○○</text:p>
      <text:p text:style-name="P7">結案審查意見表(委員審查)</text:p>
      <text:p text:style-name="P19"><text:span text:style-name="T4">一、</text:span><text:span text:style-name="T4">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契約編號：○○○A0001-○</text:p>
          </table:table-cell>
          <table:table-cell table:style-name="表格1.B1" office:value-type="string">
            <text:p text:style-name="P11">結案審查日期：○年○月○日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1">計畫名稱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公司名稱：</text:p>
          </table:table-cell>
          <table:table-cell table:style-name="表格1.B1" office:value-type="string">
            <text:p text:style-name="P11">執行期間：○年○月○日至○年○月○日</text:p>
          </table:table-cell>
        </table:table-row>
      </table:table>
      <text:p text:style-name="P19"><text:span text:style-name="T4">二、</text:span><text:span text:style-name="T4">委員審查建議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綜合建議</text:p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0"><text:span text:style-name="T4">委員簽名</text:span><text:span text:style-name="T6">　　　　　　　　　　　　　　</text:span></text:p>
      <text:p text:style-name="P21">經濟部中小企業處</text:p>
      <text:p text:style-name="P5">________年度創業家實證計畫「政府出題‧新創解題」</text:p>
      <text:p text:style-name="P5">案名: ○○○○○○</text:p>
      <text:p text:style-name="P7">結案審查意見表(出題機關意見)</text:p>
      <text:p text:style-name="P19"><text:span text:style-name="T4">一、</text:span><text:span text:style-name="T4">基本資料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契約編號：○○○○○○</text:p>
          </table:table-cell>
          <table:table-cell table:style-name="表格3.B1" office:value-type="string">
            <text:p text:style-name="P11">結案審查日期：○年○月○日</text:p>
          </table:table-cell>
        </table:table-row>
        <table:table-row table:style-name="表格3.1">
          <table:table-cell table:style-name="表格3.B1" table:number-columns-spanned="2" office:value-type="string">
            <text:p text:style-name="P11">計畫名稱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1">公司名稱：○○○○○○有限公司</text:p>
          </table:table-cell>
          <table:table-cell table:style-name="表格3.B1" office:value-type="string">
            <text:p text:style-name="P11">執行期間：○年○月○日至○年○月○日</text:p>
          </table:table-cell>
        </table:table-row>
      </table:table>
      <text:p text:style-name="P19"><text:span text:style-name="T4">二、</text:span><text:span text:style-name="T4">機關意見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綜合建議</text:p>
          </table:table-cell>
        </table:table-row>
        <table:table-row table:style-name="表格4.2">
          <table:table-cell table:style-name="表格4.A2" office:value-type="string">
            <text:p text:style-name="P16">（由列席代表填寫）</text:p>
            <text:p text:style-name="P13"/>
            <text:p text:style-name="P13"/>
            <text:p text:style-name="P13"/>
            <text:p text:style-name="P13"/>
          </table:table-cell>
        </table:table-row>
        <table:table-row table:style-name="表格4.1">
          <table:table-cell table:style-name="表格4.A3" office:value-type="string">
            <text:p text:style-name="P13">廠商配合程度是否良好、及其他過程發現事項</text:p>
          </table:table-cell>
        </table:table-row>
        <table:table-row table:style-name="表格4.4">
          <table:table-cell table:style-name="表格4.A4" office:value-type="string">
            <text:p text:style-name="P14"/>
            <text:p text:style-name="P13"/>
            <text:p text:style-name="P13"/>
          </table:table-cell>
        </table:table-row>
      </table:table>
      <text:p text:style-name="P20"><text:span text:style-name="T4">機關列席代表簽名</text:span><text:span text:style-name="T6">　　　　　　　　　　　　　　</text:span></text:p>
      <text:p text:style-name="P21">經濟部中小企業處</text:p>
      <text:p text:style-name="P5">_______年度創業家實證計畫「政府出題‧新創解題」</text:p>
      <text:p text:style-name="P7">結案審查意見總表(委員審查)</text:p>
      <text:p text:style-name="P19"><text:span text:style-name="T4">一、</text:span><text:span text:style-name="T4">基本資料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契約編號：</text:p>
          </table:table-cell>
          <table:table-cell table:style-name="表格5.B1" office:value-type="string">
            <text:p text:style-name="P11">結案審查日期：○年○月○日</text:p>
          </table:table-cell>
        </table:table-row>
        <table:table-row table:style-name="表格5.1">
          <table:table-cell table:style-name="表格5.B1" table:number-columns-spanned="2" office:value-type="string">
            <text:p text:style-name="P11">計畫名稱：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1">公司名稱：○○○○○○公司</text:p>
          </table:table-cell>
          <table:table-cell table:style-name="表格5.B1" office:value-type="string">
            <text:p text:style-name="P11">執行期間：○年○月○日至○年○月○日</text:p>
          </table:table-cell>
        </table:table-row>
      </table:table>
      <text:p text:style-name="P19"><text:span text:style-name="T4">二、</text:span><text:span text:style-name="T4">委員審查建議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綜合建議</text:p>
          </table:table-cell>
        </table:table-row>
        <table:table-row table:style-name="表格6.2">
          <table:table-cell table:style-name="表格6.A2" office:value-type="string">
            <text:p text:style-name="P14"/>
            <text:p text:style-name="P13"/>
          </table:table-cell>
        </table:table-row>
        <table:table-row table:style-name="表格6.3">
          <table:table-cell table:style-name="表格6.A3" office:value-type="string">
            <text:p text:style-name="P13">審查結果</text:p>
          </table:table-cell>
        </table:table-row>
        <table:table-row table:style-name="表格6.4">
          <table:table-cell table:style-name="表格6.A4" office:value-type="string">
            <text:p text:style-name="P13">　　□建議同意結案</text:p>
            <text:p text:style-name="P22">□有不符情形須予以減價（依減價驗收結案審查表辦理）</text:p>
            <text:p text:style-name="P22">□依委員建議修改後結案</text:p>
            <text:p text:style-name="P13">　　□暫緩結案，再行安排複驗</text:p>
            <text:p text:style-name="P23">□其他</text:p>
          </table:table-cell>
        </table:table-row>
        <table:table-row table:style-name="表格6.5">
          <table:table-cell table:style-name="表格6.A5" office:value-type="string">
            <text:p text:style-name="P13">出席委員(簽名):</text:p>
          </table:table-cell>
        </table:table-row>
      </table:table>
      <text:p text:style-name="P25">經濟部中小企業處</text:p>
      <text:p text:style-name="P5">創業家實證計畫「政府出題‧新創解題」</text:p>
      <text:p text:style-name="P24">減價驗收執行說明</text:p>
      <text:p text:style-name="P6"/>
      <text:p text:style-name="P6"/>
      <text:p text:style-name="P26">一、適用時機：</text:p>
      <text:p text:style-name="P27"><text:span text:style-name="T4">減價說明及相關表單，於本處辦理「政府出題、新創解題」之新創解題結案審查時，審查會議就技術審查之結果認定</text:span><text:span text:style-name="T6">有不符情形須予以減價</text:span><text:span text:style-name="T4">時適用。</text:span></text:p>
      <text:p text:style-name="P26">二、減價各項考量因素比重之設定：</text:p>
      <text:p text:style-name="P28">(一)原則：將計畫全程分為解題構想實驗（POC）、基於可行性構想進行產品、生產方法或服務機制之研發(POS)兩階段。</text:p>
      <text:p text:style-name="P29">(二)各因素之比例設定</text:p>
      <text:list xml:id="list2323095530" text:style-name="WW8Num77">
        <text:list-item>
          <text:p text:style-name="P31"><text:span text:style-name="T4">建議POC、POS之占比各為</text:span><text:span text:style-name="T9">30%及70%</text:span><text:span text:style-name="T4">，減價時應考量廠商的投入情形及產出成果，扣減上限各為</text:span><text:span text:style-name="T2">30%及70%。</text:span></text:p>
        </text:list-item>
        <text:list-item>
          <text:p text:style-name="P30">因應個案出題題目難易度及實證場域情形可能之差異，審查會議得增減應考量因素之項目、及調整各項扣減比例上限。</text:p>
        </text:list-item>
      </text:list>
      <text:p text:style-name="P26">三、廠商全案可請款數額：</text:p>
      <text:p text:style-name="P32"><text:span text:style-name="T4"><text:s/>(一)</text:span><text:span text:style-name="T6">全案核定總額</text:span><text:span text:style-name="T4">－（不符比例x</text:span><text:span text:style-name="T6">全案核定總額</text:span><text:span text:style-name="T4">）＝可請款數額。</text:span></text:p>
      <text:p text:style-name="P33">(二)但財務審查結果有不符情形，未足報列上開金額，則依實際可報列之金額為之。</text:p>
      <text:p text:style-name="P38">經濟部中小企業處</text:p>
      <text:p text:style-name="P5">______年度創業家實證計畫「政府出題‧新創解題」</text:p>
      <text:p text:style-name="P5">減價驗收結案審查表</text:p>
      <text:p text:style-name="P34">案名:○○○○○○○</text:p>
      <text:p text:style-name="P35">廠商：○○○○○　　 <text:s/>日期：○年○月○日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8">技術審查部分</text:p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0">考量因素</text:p>
          </table:table-cell>
          <table:table-cell table:style-name="表格7.A2" office:value-type="string">
            <text:p text:style-name="P10">比重</text:p>
          </table:table-cell>
          <table:table-cell table:style-name="表格7.A1" office:value-type="string">
            <text:p text:style-name="P10">扣減比例</text:p>
          </table:table-cell>
        </table:table-row>
        <table:table-row table:style-name="表格7.1">
          <table:table-cell table:style-name="表格7.A2" office:value-type="string">
            <text:p text:style-name="P15">解題構想實驗（POC）</text:p>
          </table:table-cell>
          <table:table-cell table:style-name="表格7.A2" office:value-type="string">
            <text:p text:style-name="P17"><text:span text:style-name="T1">□30%</text:span></text:p>
            <text:p text:style-name="P37"><text:span text:style-name="T1">□議定比重：</text:span></text:p>
            <text:p text:style-name="P36"/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15">未達成產品、生產方法或服務機制的研發（POS）。</text:p>
            <text:p text:style-name="P17"><text:span text:style-name="T7">本案查核項目為</text:span><text:span text:style-name="T8">：</text:span></text:p>
            <text:p text:style-name="P15">（一）</text:p>
            <text:p text:style-name="P15">（二）</text:p>
            <text:p text:style-name="P15">（三）</text:p>
            <text:p text:style-name="P15"/>
          </table:table-cell>
          <table:table-cell table:style-name="表格7.A4" office:value-type="string">
            <text:p text:style-name="P17"><text:span text:style-name="T1">□70%</text:span></text:p>
            <text:p text:style-name="P17"><text:span text:style-name="T1">□議定比重：</text:span></text:p>
          </table:table-cell>
          <table:table-cell table:style-name="表格7.C4" office:value-type="string">
            <text:p text:style-name="P9"/>
          </table:table-cell>
        </table:table-row>
        <table:table-row table:style-name="表格7.1">
          <table:table-cell table:style-name="表格7.A5" office:value-type="string">
            <text:p text:style-name="P15">(其他)</text:p>
          </table:table-cell>
          <table:table-cell table:style-name="表格7.A5" office:value-type="string">
            <text:p text:style-name="P9"/>
          </table:table-cell>
          <table:table-cell table:style-name="表格7.C5" office:value-type="string">
            <text:p text:style-name="P9"/>
          </table:table-cell>
        </table:table-row>
        <table:table-row table:style-name="表格7.1">
          <table:table-cell table:style-name="表格7.A6" office:value-type="string">
            <text:p text:style-name="P15">合計</text:p>
          </table:table-cell>
          <table:table-cell table:style-name="表格7.A6" office:value-type="string">
            <text:p text:style-name="P9">100%</text:p>
          </table:table-cell>
          <table:table-cell table:style-name="表格7.C6" office:value-type="string">
            <text:p text:style-name="P9"/>
          </table:table-cell>
        </table:table-row>
        <table:table-row table:style-name="表格7.7">
          <table:table-cell table:style-name="表格7.A7" table:number-columns-spanned="3" office:value-type="string">
            <text:p text:style-name="P15">出席委員（簽名）</text:p>
          </table:table-cell>
          <table:covered-table-cell/>
          <table:covered-table-cell/>
        </table:table-row>
        <table:table-row table:style-name="表格7.7">
          <table:table-cell table:style-name="表格7.A8" table:number-columns-spanned="3" office:value-type="string">
            <text:p text:style-name="P15">廠商出席代表（簽名）</text:p>
          </table:table-cell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, MingLiU" svg:font-family="'細明體, MingLiU', Arial" style:font-family-generic="modern"/>
    <style:font-face style:name="華康中楷體, 細明體" svg:font-family="'華康中楷體, 細明體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Noto Sans Mono CJK JP Regular" svg:font-family="'Noto Sans Mono CJK JP Regular', Arial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next-style-name="Standard_20__28_user_29__20__28_user_29_" style:default-outline-level="3" style:class="text">
      <style:paragraph-properties fo:line-height="300%" fo:orphans="0" fo:widows="0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8pt" fo:language="en" fo:country="US" fo:font-weight="bold" style:letter-kerning="true" style:font-name-asian="Cambria" style:font-family-asian="Cambria" style:font-family-generic-asian="roman" style:font-pitch-asian="variable" style:font-size-asian="18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left="3.344cm" fo:margin-right="0cm" fo:text-indent="0cm" style:auto-text-indent="false"/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標號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_20__28_user_29_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1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_20__28_user_29__20__28_user_29_"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1" style:family="paragraph" style:parent-style-name="Standard_20__28_user_29__20__28_user_29_">
      <style:paragraph-properties fo:margin-left="0.847cm" fo:margin-right="0cm" fo:text-indent="0cm" style:auto-text-indent="false"/>
    </style:style>
    <style:style style:name="格文" style:family="paragraph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註釋標題" style:family="paragraph" style:parent-style-name="Standard_20__28_user_29__20__28_user_29_" style:next-style-name="Standard_20__28_user_29__20__28_user_29_">
      <style:paragraph-properties style:line-height-at-least="0.635cm" fo:text-align="center" style:justify-single-word="false"/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中標" style:family="paragraph" style:parent-style-name="Standard_20__28_user_29__20__28_user_29_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14pt" fo:letter-spacing="0.007cm" style:letter-kerning="false" style:font-name-asian="華康中楷體, 細明體" style:font-family-asian="'華康中楷體, 細明體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文字" style:family="paragraph" style:parent-style-name="Standard_20__28_user_29__20__28_user_29_">
      <style:paragraph-properties fo:line-height="0.564cm"/>
      <style:text-properties style:font-name="Times New Roman" fo:font-family="'Times New Roman'" style:font-family-generic="roman" style:font-pitch="variable" fo:font-size="11pt" style:letter-kerning="false" style:font-name-asian="細明體, MingLiU" style:font-family-asian="'細明體, MingLiU', Arial" style:font-family-generic-asian="modern" style:font-size-asian="11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註解文字" style:family="paragraph" style:parent-style-name="Standard_20__28_user_29_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_20__28_user_29_"/>
    <style:style style:name="Table_20_Contents_20__28_user_29_" style:display-name="Table Contents (user)" style:family="paragraph" style:parent-style-name="Standard_20__28_user_29_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修訂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Liberation Mono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name-asian="標楷體" style:font-family-asian="標楷體" style:font-family-generic-asian="script" style:font-size-asian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name-asian="標楷體" style:font-family-asian="標楷體" style:font-family-generic-asian="scri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808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000000" loext:opacity="100%"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, PMingLiU" style:font-family-asian="'新細明體, PMingLiU', 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style:letter-kerning="false" style:font-name-asian="細明體, MingLiU" style:font-family-asian="'細明體, MingLiU', Arial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Noto Sans Mono CJK JP Regular" fo:font-family="'Noto Sans Mono CJK JP Regular', Arial" style:font-family-generic="swiss" style:font-pitch="variable" fo:font-size="13pt" fo:language="zh" fo:country="TW" style:letter-kerning="false" style:font-name-asian="Noto Sans Mono CJK JP Regular" style:font-family-asian="'Noto Sans Mono CJK JP Regular', Arial" style:font-family-generic-asian="swiss" style:font-pitch-asian="variable" style:font-size-asian="13pt" style:font-name-complex="Noto Sans Mono CJK JP Regular" style:font-family-complex="'Noto Sans Mono CJK JP Regular', Arial" style:font-family-generic-complex="swiss" style:font-pitch-complex="variable" style:font-size-complex="13pt" style:language-complex="zh" style:country-complex="TW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, PMingLiU" style:font-family-asian="'新細明體, PMingLiU'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weight="bold" style:font-name-asian="新細明體, PMingLiU" style:font-family-asian="'新細明體, PMingLiU', 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size-asian="14pt" style:font-size-complex="14pt"/>
    </style:style>
    <style:style style:name="ListLabel_20_2" style:display-name="ListLabel 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3" style:display-name="ListLabel 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4" style:display-name="ListLabel 4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5" style:display-name="ListLabel 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6" style:display-name="ListLabel 6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7" style:display-name="ListLabel 7" style:family="text">
      <style:text-properties fo:color="#808080" loext:opacity="100%" style:font-name="標楷體" fo:font-family="標楷體" style:font-family-generic="script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ListLabel_20_14" style:display-name="ListLabel 14" style:family="text">
      <style:text-properties style:font-name-complex="Wingdings" style:font-family-complex="Wingdings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pitch-complex="variable" style:font-charset-complex="x-symbol"/>
    </style:style>
    <style:style style:name="ListLabel_20_16" style:display-name="ListLabel 16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Label_20_17" style:display-name="ListLabel 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8" style:display-name="ListLabel 1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19" style:display-name="ListLabel 1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Label_20_20" style:display-name="ListLabel 2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5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0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0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0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0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6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6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7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7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7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7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7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7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7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7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7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7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7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7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7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7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7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7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4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4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4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4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WW8Num8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6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6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6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6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6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8">
      <text:list-level-style-bullet text:level="1" text:style-name="WW8Num88z0" style:num-suffix="." text:bullet-char="">
        <style:list-level-properties text:list-level-position-and-space-mode="label-alignment">
          <style:list-level-label-alignment text:label-followed-by="listtab" fo:text-indent="-0.847cm" fo:margin-left="1.139cm"/>
        </style:list-level-properties>
        <style:text-properties style:font-name="Wingdings"/>
      </text:list-level-style-bullet>
      <text:list-level-style-bullet text:level="2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style:font-name="Wingdings"/>
      </text:list-level-style-bullet>
      <text:list-level-style-bullet text:level="3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style:font-name="Wingdings"/>
      </text:list-level-style-bullet>
      <text:list-level-style-bullet text:level="4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style:font-name="Wingdings"/>
      </text:list-level-style-bullet>
      <text:list-level-style-bullet text:level="5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style:font-name="Wingdings"/>
      </text:list-level-style-bullet>
      <text:list-level-style-bullet text:level="6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style:font-name="Wingdings"/>
      </text:list-level-style-bullet>
      <text:list-level-style-bullet text:level="7" text:style-name="WW8Num88z1" style:num-suffix="." text:bullet-char="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style:font-name="Wingdings"/>
      </text:list-level-style-bullet>
      <text:list-level-style-bullet text:level="8" text:style-name="WW8Num88z1" style:num-suffix="." text:bullet-char="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style:font-name="Wingdings"/>
      </text:list-level-style-bullet>
      <text:list-level-style-bullet text:level="9" text:style-name="WW8Num88z1" style:num-suffix="." text:bullet-char="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9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9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9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9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9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9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9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9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2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2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2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2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2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5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5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5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5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5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5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5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1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1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1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1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3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3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3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3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10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0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0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0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0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0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0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0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7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7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7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7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8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8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8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8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8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9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9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9z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9z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9z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_20__28_user_29__20__28_user_29_">
      <style:paragraph-properties fo:margin-left="0cm" fo:margin-right="0cm" fo:line-height="0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0.153cm" fo:margin-top="0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MP2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4</text:page-number></text:p>
        <text:p text:style-name="MP2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MP1"><text:page-number text:select-page="current">5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avens</meta:initial-creator>
    <meta:creation-date>2022-05-04T10:09:00</meta:creation-date>
    <dc:creator>吳宣慈 Hsuan Tzu Wu</dc:creator>
    <dc:date>2022-05-04T10:09:00</dc:date>
    <meta:print-date>2022-05-03T10:34:00</meta:print-date>
    <meta:editing-cycles>2</meta:editing-cycles>
    <meta:editing-duration>PT1M</meta:editing-duration>
    <meta:document-statistic meta:table-count="7" meta:image-count="0" meta:object-count="0" meta:page-count="5" meta:paragraph-count="88" meta:word-count="989" meta:character-count="1130" meta:non-whitespace-character-count="1091"/>
    <meta:generator>NDC_ODF_Application_Tools_/3.3.3$Windows_X86_64 LibreOffice_project/1e1e6a7b6182699804c71e64ce03ac02dcaacc3f</meta:generator>
    <meta:user-defined meta:name="AppVersion">14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