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4.637cm"/>
    </style:style>
    <style:style style:name="表格1.E" style:family="table-column">
      <style:table-column-properties style:column-width="0.884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4.33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80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6" style:family="table-row">
      <style:table-row-properties style:min-row-height="4.95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179cm" fo:keep-together="auto"/>
    </style:style>
    <style:style style:name="表格1.8" style:family="table-row">
      <style:table-row-properties style:min-row-height="4.927cm" fo:keep-together="auto"/>
    </style:style>
    <style:style style:name="表格1.9" style:family="table-row">
      <style:table-row-properties style:min-row-height="0.70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7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7.13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0.85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15" style:family="table-row">
      <style:table-row-properties style:min-row-height="3.1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Standard">
      <style:text-properties style:font-name-complex="Mangal" style:font-size-complex="10.5pt"/>
    </style:style>
    <style:style style:name="P5" style:family="paragraph" style:parent-style-name="Standard">
      <style:paragraph-properties>
        <style:tab-stops>
          <style:tab-stop style:position="5.355cm"/>
        </style:tab-stops>
      </style:paragraph-properties>
      <style:text-properties style:font-name-complex="Mangal" style:font-size-complex="10.5pt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_20__28_user_29__20__28_user_29_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_20__28_user_29__20__28_user_29_">
      <style:text-properties fo:color="#000000" loext:opacity="100%" style:font-name="標楷體" style:font-name-asian="標楷體" style:font-name-complex="標楷體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_20__28_user_29_" style:master-page-name="Standard">
      <style:paragraph-properties fo:margin-left="0.847cm" fo:margin-right="-0.042cm" fo:line-height="0.529cm" fo:text-align="end" style:justify-single-word="false" fo:text-indent="-0.847cm" style:auto-text-indent="false" style:page-number="auto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14" style:family="paragraph" style:parent-style-name="Standard_20__28_user_29__20__28_user_29_">
      <style:paragraph-properties fo:margin-left="0cm" fo:margin-right="-1.101cm" fo:margin-top="0cm" fo:margin-bottom="0.635cm" style:contextual-spacing="false" fo:text-indent="0cm" style:auto-text-indent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_20__28_user_29_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16" style:family="paragraph" style:parent-style-name="Standard_20__28_user_29_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17" style:family="paragraph" style:parent-style-name="Standard_20__28_user_29__20__28_user_29_">
      <style:paragraph-properties fo:margin-left="0.194cm" fo:margin-right="0cm" fo:text-align="justify" style:justify-single-word="false" fo:text-indent="-0.004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_20__28_user_29__20__28_user_29_">
      <style:paragraph-properties fo:margin-left="0.212cm" fo:margin-right="0cm" fo:text-indent="0cm" style:auto-text-indent="false">
        <style:tab-stops>
          <style:tab-stop style:position="14.96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_20__28_user_29_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0" style:family="paragraph" style:parent-style-name="Standard_20__28_user_29_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_20__28_user_29__20__28_user_29_">
      <style:paragraph-properties fo:margin-left="0.623cm" fo:margin-right="0.199cm" fo:line-height="200%" fo:text-align="center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22" style:family="paragraph" style:parent-style-name="Standard_20__28_user_29_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1.656cm"/>
          <style:tab-stop style:position="3.039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_20__28_user_29_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1.656cm"/>
          <style:tab-stop style:position="3.039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_20__28_user_29_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656cm"/>
          <style:tab-stop style:position="3.039cm"/>
          <style:tab-stop style:position="4.2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_20__28_user_29_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6" style:family="paragraph" style:parent-style-name="Standard_20__28_user_29_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471cm"/>
          <style:tab-stop style:position="1.854cm"/>
          <style:tab-stop style:position="3.014cm"/>
        </style:tab-stops>
      </style:paragraph-properties>
    </style:style>
    <style:style style:name="P27" style:family="paragraph" style:parent-style-name="Standard_20__28_user_29_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5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_20__28_user_29_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5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30" style:family="paragraph" style:parent-style-name="清單段落1" style:list-style-name="WW8Num88">
      <style:paragraph-properties fo:margin-left="0.672cm" fo:margin-right="0.194cm" fo:text-indent="-0.379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本格式僅供參考，得視實際需要自行調整</text:p>
      <text:p text:style-name="P14"><draw:frame draw:style-name="fr1" draw:name="外框1" text:anchor-type="char" svg:x="-0.233cm" svg:y="-0.995cm" svg:height="0.861cm" draw:z-index="0"><draw:text-box fo:min-width="0cm"><text:p text:style-name="P2">【附件六】計畫變更申請表</text:p><text:p text:style-name="P3"/></draw:text-box></draw:frame>計畫變更申請表</text:p>
      <text:p text:style-name="P15"><text:span text:style-name="T3">申請日期：</text:span><text:span text:style-name="T6">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計畫名稱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受補助公司</text:p>
            <text:p text:style-name="P8">(行號)</text:p>
          </table:table-cell>
          <table:covered-table-cell/>
          <table:table-cell table:style-name="表格1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聯 絡 人</text:p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3" office:value-type="string">
            <text:p text:style-name="P6">聯絡電話</text:p>
          </table:table-cell>
          <table:table-cell table:style-name="表格1.H3" table:number-columns-spanned="2" office:value-type="string">
            <text:p text:style-name="P10">（ <text:s text:c="3"/>）</text:p>
          </table:table-cell>
          <table:covered-table-cell/>
        </table:table-row>
        <table:table-row table:style-name="表格1.1">
          <table:table-cell table:style-name="表格1.G3" table:number-columns-spanned="2" office:value-type="string">
            <text:p text:style-name="P8">執行期間</text:p>
          </table:table-cell>
          <table:covered-table-cell/>
          <table:table-cell table:style-name="表格1.C4" table:number-columns-spanned="7" office:value-type="string">
            <text:p text:style-name="P17">全程計畫：___年___月___日至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計畫變更<text:line-break/>項 <text:s text:c="3"/>目</text:p>
          </table:table-cell>
          <table:covered-table-cell/>
          <table:table-cell table:style-name="表格1.C4" table:number-columns-spanned="7" office:value-type="string">
            <text:p text:style-name="P1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><text:span text:style-name="T4">申請變</text:span><text:span text:style-name="T2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9" office:value-type="string">
            <text:p text:style-name="P20"><text:span text:style-name="T4">申請變</text:span><text:span text:style-name="T2">更項目</text:span><text:span text:style-name="T4">之</text:span><text:span text:style-name="T2">內容</text:span><text:span text:style-name="T4">說明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0"><text:span text:style-name="T4">申請變</text:span><text:span text:style-name="T2">更後之預期效益（含具體數據）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(C)=(A)+(B)</text:p>
          </table:table-cell>
          <table:covered-table-cell/>
          <table:covered-table-cell/>
          <table:table-cell table:style-name="表格1.D9" office:value-type="string">
            <text:p text:style-name="P11">變更項目支出費用(C)</text:p>
          </table:table-cell>
          <table:table-cell table:style-name="表格1.D9" table:number-columns-spanned="4" office:value-type="string">
            <text:p text:style-name="P11">補助款(A)</text:p>
          </table:table-cell>
          <table:covered-table-cell/>
          <table:covered-table-cell/>
          <table:covered-table-cell/>
          <table:table-cell table:style-name="表格1.I9" office:value-type="string">
            <text:p text:style-name="P11">分擔款(B)</text:p>
          </table:table-cell>
        </table:table-row>
        <table:table-row table:style-name="表格1.9">
          <table:table-cell table:style-name="表格1.A10" table:number-columns-spanned="3" office:value-type="string">
            <text:p text:style-name="P8">原核定計畫</text:p>
          </table:table-cell>
          <table:covered-table-cell/>
          <table:covered-table-cell/>
          <table:table-cell table:style-name="表格1.D10" office:value-type="string">
            <text:p text:style-name="P9"/>
          </table:table-cell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0" office:value-type="string">
            <text:p text:style-name="P12"/>
          </table:table-cell>
        </table:table-row>
        <table:table-row table:style-name="表格1.9">
          <table:table-cell table:style-name="表格1.A10" table:number-columns-spanned="3" office:value-type="string">
            <text:p text:style-name="P8">變更後計畫</text:p>
          </table:table-cell>
          <table:covered-table-cell/>
          <table:covered-table-cell/>
          <table:table-cell table:style-name="表格1.D10" office:value-type="string">
            <text:p text:style-name="P9"/>
          </table:table-cell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0" office:value-type="string">
            <text:p text:style-name="P12"/>
          </table:table-cell>
        </table:table-row>
        <text:soft-page-break/>
        <table:table-row table:style-name="表格1.12">
          <table:table-cell table:style-name="表格1.A12" table:number-columns-spanned="3" office:value-type="string">
            <text:p text:style-name="P8">補助經費<text:line-break/>異動說明</text:p>
          </table:table-cell>
          <table:covered-table-cell/>
          <table:covered-table-cell/>
          <table:table-cell table:style-name="表格1.D12" table:number-columns-spanned="6" office:value-type="string">
            <text:list xml:id="list1692255852" text:style-name="WW8Num88">
              <text:list-item>
                <text:p text:style-name="P30">計畫變更致原核定計畫支出費用增加，仍維持原核定計畫之經費，不另追加補助款。</text:p>
              </text:list-item>
              <text:list-item>
                <text:p text:style-name="P30">計畫變更致原核定計畫支出費用減列者，受補助公司應按補助比例於通知期限內繳回已領取之補助款及孳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受補助公司(行號)應檢具之附件</text:p>
          </table:table-cell>
          <table:table-cell table:style-name="表格1.B13" table:number-columns-spanned="8" office:value-type="string">
            <text:p text:style-name="P22"><text:s text:c="2"/>1.計畫核定函(影本)</text:p>
            <text:p text:style-name="P22"><text:s text:c="2"/>2.變更後補助計畫書</text:p>
            <text:p text:style-name="P23"><text:s text:c="2"/>3.補助計畫變更差異對照表（含原核定計畫項目、變更後項目及差異、優劣比較 說明等)</text:p>
            <text:p text:style-name="P24"><text:tab/>4.不可抗力因素：</text:p>
            <text:p text:style-name="P25"><text:span text:style-name="T5"><text:s text:c="3"/>□</text:span><text:span text:style-name="T6">無</text:span></text:p>
            <text:p text:style-name="P26"><text:span text:style-name="T5"><text:s text:c="17"/>□有</text:span><text:span text:style-name="T6">（應敘明不可抗力事由並檢具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7">公司(行號)印鑑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7">負責人簽章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3" style:display-name="Heading 3" style:family="paragraph" style:next-style-name="Standard_20__28_user_29__20__28_user_29_" style:default-outline-level="3" style:class="text">
      <style:paragraph-properties fo:line-height="300%" fo:orphans="0" fo:widows="0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Cambria" style:font-family-asian="Cambria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3.344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標號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1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_20__28_user_29_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_20__28_user_29__20__28_user_29_" style:next-style-name="Standard_20__28_user_29__20__28_user_29_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中標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, 細明體" style:font-family-asian="'華康中楷體, 細明體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文字" style:family="paragraph" style:parent-style-name="Standard_20__28_user_29__20__28_user_29_">
      <style:paragraph-properties fo:line-height="0.564cm"/>
      <style:text-properties style:font-name="Times New Roman" fo:font-family="'Times New Roman'" style:font-family-generic="roman" style:font-pitch="variable" fo:font-size="11pt" style:letter-kerning="false" style:font-name-asian="細明體, MingLiU" style:font-family-asian="'細明體, MingLiU', Arial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_20__28_user_29_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_20__28_user_29_"/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name-asian="標楷體" style:font-family-asian="標楷體" style:font-family-generic-asian="scri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, PMingLiU" style:font-family-asian="'新細明體, PMingLiU'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5" style:display-name="ListLabel 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7" style:display-name="ListLabel 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9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5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5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5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5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5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5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5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vens</meta:initial-creator>
    <meta:creation-date>2022-05-04T10:06:00</meta:creation-date>
    <dc:creator>吳宣慈 Hsuan Tzu Wu</dc:creator>
    <dc:date>2022-05-04T10:06:00</dc:date>
    <meta:print-date>2022-05-03T10:34:00</meta:print-date>
    <meta:editing-cycles>2</meta:editing-cycles>
    <meta:document-statistic meta:table-count="1" meta:image-count="0" meta:object-count="0" meta:page-count="2" meta:paragraph-count="37" meta:word-count="380" meta:character-count="463" meta:non-whitespace-character-count="421"/>
    <meta:generator>NDC_ODF_Application_Tools_/3.3.3$Windows_X86_64 LibreOffice_project/1e1e6a7b6182699804c71e64ce03ac02dcaacc3f</meta:generator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