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C000000915CD5C086B3DC4D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3" style:family="paragraph" style:parent-style-name="Text_20_body"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<draw:frame draw:style-name="fr1" draw:name="圖片 2" text:anchor-type="as-char" svg:y="0cm" svg:width="1.621cm" style:rel-width="scale" svg:height="1.677cm" style:rel-height="scale" draw:z-index="0"><draw:image xlink:href="Pictures/100002010000008C000000915CD5C086B3DC4DC2.png" xlink:type="simple" xlink:show="embed" xlink:actuate="onLoad" draw:mime-type="image/png"/></draw:frame></text:span></text:span><text:span text:style-name="預設段落字型"><text:span text:style-name="T1">經濟部中小企業處</text:span></text:span></text:p>
      <text:p text:style-name="P2">「111年第2次新創產品及服務需求品項調查」</text:p>
      <text:p text:style-name="P1"/>
      <text:p text:style-name="P3"/>
      <text:p text:style-name="P3"/>
      <text:p text:style-name="P3"/>
      <text:p text:style-name="Text_20_body"><text:span text:style-name="預設段落字型"><text:span text:style-name="T2"><text:s text:c="29"/>機關單位:</text:span></text:span><text:span text:style-name="預設段落字型"><text:span text:style-name="T3"> <text:s text:c="25"/></text:span></text:span></text:p>
      <text:p text:style-name="Text_20_body"><text:span text:style-name="預設段落字型"><text:span text:style-name="T2"><text:s text:c="29"/>填寫人: </text:span></text:span><text:span text:style-name="預設段落字型"><text:span text:style-name="T3"><text:s text:c="27"/></text:span></text:span></text:p>
      <text:p text:style-name="Text_20_body"><text:span text:style-name="預設段落字型"><text:span text:style-name="T2"><text:s text:c="29"/>填寫日期:</text:span></text:span><text:span text:style-name="預設段落字型"><text:span text:style-name="T3"> <text:s text:c="26"/>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2-02-08T01:27:00Z</meta:creation-date>
    <dc:date>2022-09-13T18:08:21.387000000</dc:date>
    <meta:print-date>2020-07-15T06:50:00Z</meta:print-date>
    <meta:editing-cycles>3</meta:editing-cycles>
    <meta:editing-duration>PT1M10S</meta:editing-duration>
    <meta:document-statistic meta:table-count="0" meta:image-count="1" meta:object-count="0" meta:page-count="1" meta:paragraph-count="5" meta:word-count="42" meta:character-count="212" meta:non-whitespace-character-count="44"/>
    <meta:template xlink:type="simple" xlink:actuate="onRequest" xlink:title="" xlink:href="file:///C:/Users/Sophia/Downloads/111年第1次新創採購-公告首頁%20(1).odt/Normal"/>
  </office:meta>
</office:document-meta>
</file>