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083in" fo:margin-left="0.3333in" fo:margin-right="-0.0166in" fo:text-indent="-0.3333in" style:page-number="1">
        <style:tab-stops/>
      </style:paragraph-properties>
    </style:style>
    <style:style style:name="T5" style:parent-style-name="預設段落字型" style:family="text">
      <style:text-properties style:font-name="標楷體" style:font-name-asian="標楷體" fo:color="#000000" fo:font-size="10pt" style:font-size-asian="10pt" fo:background-color="#FFFFFF"/>
    </style:style>
    <style:style style:name="P6" style:parent-style-name="內文" style:family="paragraph">
      <style:paragraph-properties fo:text-align="center" fo:margin-bottom="0.25in" fo:margin-right="-0.4333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頁首" style:family="paragraph">
      <style:text-properties style:font-name="標楷體" style:font-name-asian="標楷體" fo:font-size="14pt" style:font-size-asian="14pt" style:font-size-complex="14pt"/>
    </style:style>
    <style:style style:name="P9" style:parent-style-name="頁首" style:family="paragraph">
      <style:paragraph-properties fo:line-height="0.2083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ableColumn20" style:family="table-column">
      <style:table-column-properties style:column-width="0.6993in"/>
    </style:style>
    <style:style style:name="TableColumn21" style:family="table-column">
      <style:table-column-properties style:column-width="0.2166in"/>
    </style:style>
    <style:style style:name="TableColumn22" style:family="table-column">
      <style:table-column-properties style:column-width="0.3083in"/>
    </style:style>
    <style:style style:name="TableColumn23" style:family="table-column">
      <style:table-column-properties style:column-width="1.8263in"/>
    </style:style>
    <style:style style:name="TableColumn24" style:family="table-column">
      <style:table-column-properties style:column-width="0.3472in"/>
    </style:style>
    <style:style style:name="TableColumn25" style:family="table-column">
      <style:table-column-properties style:column-width="0.334in"/>
    </style:style>
    <style:style style:name="TableColumn26" style:family="table-column">
      <style:table-column-properties style:column-width="0.9861in"/>
    </style:style>
    <style:style style:name="TableColumn27" style:family="table-column">
      <style:table-column-properties style:column-width="0.3923in"/>
    </style:style>
    <style:style style:name="TableColumn28" style:family="table-column">
      <style:table-column-properties style:column-width="1.6861in"/>
    </style:style>
    <style:style style:name="Table19" style:family="table">
      <style:table-properties style:width="6.7965in" fo:margin-left="0in" table:align="center"/>
    </style:style>
    <style:style style:name="TableRow29" style:family="table-row">
      <style:table-row-properties style:min-row-height="0.3937in" fo:keep-together="alway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style:text-properties style:font-name="Times New Roman" style:font-name-asian="標楷體" fo:color="#000000" style:font-size-complex="10pt"/>
    </style:style>
    <style:style style:name="TableRow34" style:family="table-row">
      <style:table-row-properties style:min-row-height="0.3652in"/>
    </style:style>
    <style:style style:name="TableCell3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fo:font-weight="bold" style:font-weight-asian="bold" fo:color="#000000"/>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font-weight="bold" style:font-weight-asian="bold" fo:color="#000000"/>
    </style:style>
    <style:style style:name="T40" style:parent-style-name="預設段落字型" style:family="text">
      <style:text-properties style:font-name="Times New Roman" style:font-name-asian="標楷體" fo:font-weight="bold" style:font-weight-asian="bold" fo:color="#000000"/>
    </style:style>
    <style:style style:name="TableCell4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text-align="end" fo:margin-right="0.1402in"/>
      <style:text-properties style:font-name="Times New Roman" style:font-name-asian="標楷體" fo:color="#000000" style:font-size-complex="10pt"/>
    </style:style>
    <style:style style:name="TableRow43" style:family="table-row">
      <style:table-row-properties style:min-row-height="0.318in"/>
    </style:style>
    <style:style style:name="TableCell4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style>
    <style:style style:name="TableCell4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text-align="end" fo:margin-right="0.1402in"/>
      <style:text-properties style:font-name="Times New Roman" style:font-name-asian="標楷體" fo:color="#000000" style:font-size-complex="10pt"/>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1" style:parent-style-name="預設段落字型" style:family="text">
      <style:text-properties style:font-name="Times New Roman" style:font-name-asian="標楷體" fo:color="#000000" style:font-size-complex="10pt"/>
    </style:style>
    <style:style style:name="T52" style:parent-style-name="預設段落字型" style:family="text">
      <style:text-properties style:font-name="Times New Roman" style:font-name-asian="標楷體" fo:color="#000000" style:font-size-complex="10pt"/>
    </style:style>
    <style:style style:name="T53" style:parent-style-name="預設段落字型" style:family="text">
      <style:text-properties style:font-name="Times New Roman" style:font-name-asian="標楷體" fo:color="#000000" style:font-size-complex="10pt"/>
    </style:style>
    <style:style style:name="TableRow54" style:family="table-row">
      <style:table-row-properties style:min-row-height="0.3937in" fo:keep-together="always"/>
    </style:style>
    <style:style style:name="TableCell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style>
    <style:style style:name="TableCell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fo:margin-left="0.0763in" fo:text-indent="-0.0013in">
        <style:tab-stops/>
      </style:paragraph-propertie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ableRow72" style:family="table-row">
      <style:table-row-properties style:min-row-height="0.3937in" fo:keep-together="always"/>
    </style:style>
    <style:style style:name="TableCell73"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fo:color="#000000"/>
    </style:style>
    <style:style style:name="TableCell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77" style:family="table-row">
      <style:table-row-properties style:min-row-height="1.952in"/>
    </style:style>
    <style:style style:name="TableCell78" style:family="table-cell">
      <style:table-cell-properties fo:border="0.0208in solid #000000" fo:padding-top="0in" fo:padding-left="0.0194in" fo:padding-bottom="0in" fo:padding-right="0.0194in"/>
    </style:style>
    <style:style style:name="P79" style:parent-style-name="內文" style:family="paragraph">
      <style:paragraph-properties fo:text-align="justify" fo:margin-top="0.125in" fo:margin-left="0.0763in">
        <style:tab-stops/>
      </style:paragraph-properties>
    </style:style>
    <style:style style:name="T80" style:parent-style-name="預設段落字型" style:family="text">
      <style:text-properties style:font-name="Times New Roman" style:font-name-asian="標楷體" fo:font-weight="bold" style:font-weight-asian="bold" fo:color="#000000" style:font-size-complex="10pt"/>
    </style:style>
    <style:style style:name="T81" style:parent-style-name="預設段落字型" style:family="text">
      <style:text-properties style:font-name="Times New Roman" style:font-name-asian="標楷體" fo:font-weight="bold" style:font-weight-asian="bold" fo:color="#000000"/>
    </style:style>
    <style:style style:name="TableRow82" style:family="table-row">
      <style:table-row-properties style:min-row-height="2.0388in"/>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fo:text-align="justify" fo:margin-top="0.125in" fo:margin-left="0.0763in">
        <style:tab-stops/>
      </style:paragraph-properties>
    </style:style>
    <style:style style:name="T85" style:parent-style-name="預設段落字型" style:family="text">
      <style:text-properties style:font-name="Times New Roman" style:font-name-asian="標楷體" fo:font-weight="bold" style:font-weight-asian="bold" fo:color="#000000" style:font-size-complex="10pt"/>
    </style:style>
    <style:style style:name="T86" style:parent-style-name="預設段落字型" style:family="text">
      <style:text-properties style:font-name="Times New Roman" style:font-name-asian="標楷體" fo:font-weight="bold" style:font-weight-asian="bold" fo:color="#000000"/>
    </style:style>
    <style:style style:name="T87" style:parent-style-name="預設段落字型" style:family="text">
      <style:text-properties style:font-name="Times New Roman" style:font-name-asian="標楷體" fo:font-weight="bold" style:font-weight-asian="bold" fo:color="#000000" style:font-size-complex="10pt"/>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font-weight="bold" style:font-weight-asian="bold" fo:color="#000000" style:font-size-complex="10pt"/>
    </style:style>
    <style:style style:name="T90" style:parent-style-name="預設段落字型" style:family="text">
      <style:text-properties style:font-name="Times New Roman" style:font-name-asian="標楷體" fo:font-weight="bold" style:font-weight-asian="bold" fo:color="#000000"/>
    </style:style>
    <style:style style:name="TableRow91" style:family="table-row">
      <style:table-row-properties style:min-row-height="1.9395in"/>
    </style:style>
    <style:style style:name="TableCell92" style:family="table-cell">
      <style:table-cell-properties fo:border="0.0208in solid #000000" fo:padding-top="0in" fo:padding-left="0.0194in" fo:padding-bottom="0in" fo:padding-right="0.0194in"/>
    </style:style>
    <style:style style:name="P93" style:parent-style-name="內文" style:family="paragraph">
      <style:paragraph-properties fo:text-align="justify" fo:margin-top="0.125in" fo:margin-left="0.0763in">
        <style:tab-stops/>
      </style:paragraph-properties>
    </style:style>
    <style:style style:name="T94" style:parent-style-name="預設段落字型" style:family="text">
      <style:text-properties style:font-name="Times New Roman" style:font-name-asian="標楷體" fo:font-weight="bold" style:font-weight-asian="bold" fo:color="#000000" style:font-size-complex="10pt"/>
    </style:style>
    <style:style style:name="T95" style:parent-style-name="預設段落字型" style:family="text">
      <style:text-properties style:font-name="Times New Roman" style:font-name-asian="標楷體" fo:font-weight="bold" style:font-weight-asian="bold" fo:color="#000000"/>
    </style:style>
    <style:style style:name="P96"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97" style:family="table-row">
      <style:table-row-properties style:min-row-height="0.2784in" fo:keep-together="alway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color="#000000"/>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fo:color="#000000"/>
    </style:style>
    <style:style style:name="TableRow108" style:family="table-row">
      <style:table-row-properties style:min-row-height="0.2784in" fo:keep-together="alway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font-weight="bold" style:font-weight-asian="bold"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fo:color="#000000"/>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color="#000000"/>
    </style:style>
    <style:style style:name="TableRow117" style:family="table-row">
      <style:table-row-properties style:min-row-height="0.2784in"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font-weight="bold" style:font-weight-asian="bold"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fo:color="#000000"/>
    </style:style>
    <style:style style:name="TableRow126" style:family="table-row">
      <style:table-row-properties style:min-row-height="1.1006in" fo:keep-together="always"/>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font-weight="bold" style:font-weight-asian="bold" fo:color="#000000"/>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131"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132" style:family="table-row">
      <style:table-row-properties style:min-row-height="2.4583in" fo:keep-together="always"/>
    </style:style>
    <style:style style:name="TableCell1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13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37"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38"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139"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140"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font-size-complex="12pt"/>
    </style:style>
    <style:style style:name="P144"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font-size-complex="12pt"/>
    </style:style>
    <style:style style:name="TableRow148" style:family="table-row">
      <style:table-row-properties style:min-row-height="0.3368in" fo:keep-together="always"/>
    </style:style>
    <style:style style:name="TableCell14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15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5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153" style:family="table-row">
      <style:table-row-properties style:min-row-height="1.2583in" fo:keep-together="alway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158" style:parent-style-name="內文" style:master-page-name="MP1" style:family="paragraph">
      <style:paragraph-properties fo:break-before="page" fo:text-align="end" fo:line-height="0.2083in" fo:margin-left="0.3333in" fo:margin-right="-0.0166in" fo:text-indent="-0.3333in" style:page-number="1">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3" style:parent-style-name="頁首" style:family="paragraph">
      <style:text-properties style:font-name="標楷體" style:font-name-asian="標楷體" fo:font-size="14pt" style:font-size-asian="14pt" style:font-size-complex="14pt"/>
    </style:style>
    <style:style style:name="P164" style:parent-style-name="頁首" style:family="paragraph">
      <style:paragraph-properties fo:line-height="0.2083in"/>
    </style:style>
    <style:style style:name="T165" style:parent-style-name="預設段落字型" style:family="text">
      <style:text-properties style:font-name="標楷體" style:font-name-asian="標楷體" fo:color="#000000" fo:font-size="10pt" style:font-size-asian="10pt" fo:background-color="#FFFFFF"/>
    </style:style>
    <style:style style:name="P166" style:parent-style-name="內文" style:family="paragraph">
      <style:paragraph-properties fo:text-align="center" fo:margin-top="0.0347in" fo:margin-bottom="0.25in"/>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end" fo:margin-bottom="0.125in" fo:margin-left="0.0986in">
        <style:tab-stops>
          <style:tab-stop style:type="right" style:position="6.5951in"/>
        </style:tab-stops>
      </style:paragraph-properties>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olumn177" style:family="table-column">
      <style:table-column-properties style:column-width="1.0465in"/>
    </style:style>
    <style:style style:name="TableColumn178" style:family="table-column">
      <style:table-column-properties style:column-width="0.1965in"/>
    </style:style>
    <style:style style:name="TableColumn179" style:family="table-column">
      <style:table-column-properties style:column-width="2.1229in"/>
    </style:style>
    <style:style style:name="TableColumn180" style:family="table-column">
      <style:table-column-properties style:column-width="0.0486in"/>
    </style:style>
    <style:style style:name="TableColumn181" style:family="table-column">
      <style:table-column-properties style:column-width="0.3743in"/>
    </style:style>
    <style:style style:name="TableColumn182" style:family="table-column">
      <style:table-column-properties style:column-width="0.4562in"/>
    </style:style>
    <style:style style:name="TableColumn183" style:family="table-column">
      <style:table-column-properties style:column-width="0.2555in"/>
    </style:style>
    <style:style style:name="TableColumn184" style:family="table-column">
      <style:table-column-properties style:column-width="0.1993in"/>
    </style:style>
    <style:style style:name="TableColumn185" style:family="table-column">
      <style:table-column-properties style:column-width="0.9131in"/>
    </style:style>
    <style:style style:name="TableColumn186" style:family="table-column">
      <style:table-column-properties style:column-width="1.1187in"/>
    </style:style>
    <style:style style:name="Table176" style:family="table">
      <style:table-properties style:width="6.7319in" style:rel-width="100%" fo:margin-left="0in" table:align="left"/>
    </style:style>
    <style:style style:name="TableRow187" style:family="table-row">
      <style:table-row-properties style:min-row-height="0.4722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style:text-properties style:font-name-asian="標楷體" fo:font-weight="bold" style:font-weight-asian="bold" fo:color="#000000"/>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text-properties style:font-name-asian="標楷體" fo:color="#000000"/>
    </style:style>
    <style:style style:name="TableRow192" style:family="table-row">
      <style:table-row-properties style:min-row-height="0.4722in"/>
    </style:style>
    <style:style style:name="TableCell1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1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97" style:family="table-row">
      <style:table-row-properties style:min-row-height="0.4722in"/>
    </style:style>
    <style:style style:name="TableCell19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style:text-properties style:font-name-asian="標楷體" fo:font-weight="bold" style:font-weight-asian="bold" fo:color="#000000"/>
    </style:style>
    <style:style style:name="TableCell2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1" style:parent-style-name="內文" style:family="paragraph">
      <style:paragraph-properties fo:text-align="justify" fo:margin-right="0.1402in"/>
      <style:text-properties style:font-name-asian="標楷體" fo:color="#000000" style:font-size-complex="10pt"/>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fo:color="#000000"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margin-left="0.1666in" fo:text-indent="-0.1666in">
        <style:tab-stops/>
      </style:paragraph-properties>
      <style:text-properties style:font-name-asian="標楷體" fo:color="#000000" style:font-size-complex="10pt"/>
    </style:style>
    <style:style style:name="P206" style:parent-style-name="內文" style:family="paragraph">
      <style:paragraph-properties fo:margin-left="0.1666in" fo:text-indent="-0.1666in">
        <style:tab-stops/>
      </style:paragraph-properties>
    </style:style>
    <style:style style:name="T207" style:parent-style-name="預設段落字型" style:family="text">
      <style:text-properties style:font-name-asian="標楷體" fo:color="#000000" style:font-size-complex="10pt"/>
    </style:style>
    <style:style style:name="TableRow208" style:family="table-row">
      <style:table-row-properties style:min-row-height="0.4722in" fo:keep-together="always"/>
    </style:style>
    <style:style style:name="TableCell20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font-weight="bold" style:font-weight-asian="bold" fo:color="#000000"/>
    </style:style>
    <style:style style:name="TableCell2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justify" fo:margin-left="0.0763in" fo:text-indent="-0.001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Row227" style:family="table-row">
      <style:table-row-properties style:min-row-height="0.3937in" fo:keep-together="always"/>
    </style:style>
    <style:style style:name="TableCell22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29" style:parent-style-name="內文" style:family="paragraph">
      <style:paragraph-properties fo:text-align="start"/>
      <style:text-properties style:font-name-asian="標楷體" fo:font-weight="bold" style:font-weight-asian="bold" fo:color="#000000"/>
    </style:style>
    <style:style style:name="TableCell2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justify" fo:margin-left="0.098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rial" style:font-name-asian="標楷體" style:font-name-complex="Arial"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rial" style:font-name-asian="標楷體" style:font-name-complex="Arial"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rial" style:font-name-asian="標楷體" style:font-name-complex="Arial" fo:color="#000000"/>
    </style:style>
    <style:style style:name="T238" style:parent-style-name="預設段落字型" style:family="text">
      <style:text-properties style:font-name-asian="標楷體" fo:color="#000000"/>
    </style:style>
    <style:style style:name="TableRow239" style:family="table-row">
      <style:table-row-properties style:min-row-height="1.2201in"/>
    </style:style>
    <style:style style:name="TableCell240" style:family="table-cell">
      <style:table-cell-properties fo:border="0.0208in solid #000000" fo:padding-top="0in" fo:padding-left="0.0194in" fo:padding-bottom="0in" fo:padding-right="0.0194in"/>
    </style:style>
    <style:style style:name="P241" style:parent-style-name="內文" style:family="paragraph">
      <style:paragraph-properties fo:text-align="justify" fo:margin-top="0.125in" fo:margin-left="0.0763in">
        <style:tab-stops/>
      </style:paragraph-properties>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asian="標楷體" fo:font-weight="bold" style:font-weight-asian="bold" fo:color="#000000"/>
    </style:style>
    <style:style style:name="TableRow244" style:family="table-row">
      <style:table-row-properties style:min-row-height="0.3666in"/>
    </style:style>
    <style:style style:name="TableCell24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justify" fo:margin-left="0.0763in">
        <style:tab-stops>
          <style:tab-stop style:type="right" style:position="6.5in"/>
        </style:tab-stops>
      </style:paragraph-properties>
    </style:style>
    <style:style style:name="T247" style:parent-style-name="預設段落字型" style:family="text">
      <style:text-properties style:font-name-asian="標楷體" fo:font-weight="bold" style:font-weight-asian="bold" fo:color="#000000" style:font-size-complex="10pt"/>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fo:font-size="10pt" style:font-size-asian="10pt"/>
    </style:style>
    <style:style style:name="T251" style:parent-style-name="預設段落字型" style:family="text">
      <style:text-properties style:font-name-asian="標楷體" fo:font-weight="bold" style:font-weight-asian="bold" fo:color="#000000" fo:font-size="10pt" style:font-size-asian="10pt"/>
    </style:style>
    <style:style style:name="T252" style:parent-style-name="預設段落字型" style:family="text">
      <style:text-properties style:font-name-asian="標楷體" fo:font-weight="bold" style:font-weight-asian="bold" fo:color="#000000" fo:font-size="10pt" style:font-size-asian="10pt"/>
    </style:style>
    <style:style style:name="TableRow253" style:family="table-row">
      <style:table-row-properties style:min-row-height="0.2923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top="0.05in" fo:margin-bottom="0.075in" fo:line-height="0.1944in" fo:margin-left="0.0118in">
        <style:tab-stops/>
      </style:paragraph-properties>
    </style:style>
    <style:style style:name="T258" style:parent-style-name="預設段落字型" style:family="text">
      <style:text-properties style:font-name-asian="標楷體" fo:font-weight="bold" style:font-weight-asian="bold" fo:color="#000000"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263" style:family="table-row">
      <style:table-row-properties style:min-row-height="0.2923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margin-top="0.05in" fo:margin-bottom="0.075in" fo:line-height="0.1944in" fo:margin-left="0.2701in" fo:text-indent="-0.223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font-size-complex="10pt"/>
    </style:style>
    <style:style style:name="T270" style:parent-style-name="預設段落字型" style:family="text">
      <style:text-properties style:font-name-asian="標楷體" fo:color="#000000" style:font-size-complex="10pt"/>
    </style:style>
    <style:style style:name="T271" style:parent-style-name="預設段落字型" style:family="text">
      <style:text-properties style:font-name-asian="標楷體" fo:color="#000000"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margin-top="0.05in" fo:margin-bottom="0.075in" fo:line-height="0.1944in"/>
      <style:text-properties style:font-name-asian="標楷體" fo:color="#000000"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5in" fo:margin-bottom="0.075in" fo:line-height="0.1944in" fo:margin-left="0.0215in">
        <style:tab-stops/>
      </style:paragraph-properties>
    </style:style>
    <style:style style:name="T276" style:parent-style-name="預設段落字型" style:family="text">
      <style:text-properties style:font-name-asian="標楷體" fo:color="#000000"/>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79" style:family="table-row">
      <style:table-row-properties style:min-row-height="0.2923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margin-top="0.05in" fo:margin-bottom="0.075in" fo:line-height="0.1944in" fo:margin-left="0.2701in" fo:text-indent="-0.223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font-size-complex="10pt"/>
    </style:style>
    <style:style style:name="T286" style:parent-style-name="預設段落字型" style:family="text">
      <style:text-properties style:font-name-asian="標楷體" fo:color="#000000" style:font-size-complex="10pt"/>
    </style:style>
    <style:style style:name="T287" style:parent-style-name="預設段落字型" style:family="text">
      <style:text-properties style:font-name-asian="標楷體" fo:color="#000000"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sian="標楷體" fo:color="#000000"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top="0.05in" fo:margin-bottom="0.075in" fo:line-height="0.1944in" fo:margin-left="0.0215in">
        <style:tab-stops/>
      </style:paragraph-properties>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96" style:family="table-row">
      <style:table-row-properties style:min-row-height="0.2923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margin-top="0.05in" fo:margin-bottom="0.075in" fo:line-height="0.1944in" fo:margin-left="0.2701in" fo:text-indent="-0.2236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font-size-complex="10pt"/>
    </style:style>
    <style:style style:name="T303" style:parent-style-name="預設段落字型" style:family="text">
      <style:text-properties style:font-name-asian="標楷體" fo:color="#000000" style:font-size-complex="10pt"/>
    </style:style>
    <style:style style:name="T304" style:parent-style-name="預設段落字型" style:family="text">
      <style:text-properties style:font-name-asian="標楷體" fo:color="#000000"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style:style>
    <style:style style:name="T307" style:parent-style-name="預設段落字型" style:family="text">
      <style:text-properties style:font-name-asian="標楷體" fo:color="#000000"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top="0.05in" fo:margin-bottom="0.075in" fo:line-height="0.1944in" fo:margin-left="0.0215in">
        <style:tab-stops/>
      </style:paragraph-properties>
    </style:style>
    <style:style style:name="T310" style:parent-style-name="預設段落字型" style:family="text">
      <style:text-properties style:font-name-asian="標楷體" fo:color="#000000"/>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13" style:family="table-row">
      <style:table-row-properties style:min-row-height="0.2923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margin-top="0.05in" fo:margin-bottom="0.075in" fo:line-height="0.1944in" fo:margin-left="0.2701in" fo:text-indent="-0.223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0pt"/>
    </style:style>
    <style:style style:name="T320" style:parent-style-name="預設段落字型" style:family="text">
      <style:text-properties style:font-name-asian="標楷體" fo:color="#000000" style:font-size-complex="10pt"/>
    </style:style>
    <style:style style:name="T321" style:parent-style-name="預設段落字型" style:family="text">
      <style:text-properties style:font-name-asian="標楷體" fo:color="#000000"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sian="標楷體" fo:color="#000000"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top="0.05in" fo:margin-bottom="0.075in" fo:line-height="0.1944in" fo:margin-left="0.0215in">
        <style:tab-stops/>
      </style:paragraph-properties>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30" style:family="table-row">
      <style:table-row-properties style:min-row-height="0.2923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margin-top="0.05in" fo:margin-bottom="0.075in" fo:line-height="0.1944in" fo:margin-left="0.2701in" fo:text-indent="-0.223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style>
    <style:style style:name="T338" style:parent-style-name="預設段落字型" style:family="text">
      <style:text-properties style:font-name-asian="標楷體" fo:color="#000000"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sian="標楷體" fo:color="#000000"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margin-top="0.05in" fo:margin-bottom="0.075in" fo:line-height="0.1944in" fo:margin-left="0.0215in">
        <style:tab-stops/>
      </style:paragraph-properties>
    </style:style>
    <style:style style:name="T344" style:parent-style-name="預設段落字型" style:family="text">
      <style:text-properties style:font-name-asian="標楷體" fo:color="#000000"/>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47" style:family="table-row">
      <style:table-row-properties style:min-row-height="0.2923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margin-top="0.05in" fo:margin-bottom="0.075in" fo:line-height="0.1944in" fo:margin-left="0.2701in" fo:text-indent="-0.2236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style>
    <style:style style:name="T355" style:parent-style-name="預設段落字型" style:family="text">
      <style:text-properties style:font-name-asian="標楷體" fo:color="#000000"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sian="標楷體" fo:color="#000000"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top="0.05in" fo:margin-bottom="0.075in" fo:line-height="0.1944in" fo:margin-left="0.0215in">
        <style:tab-stops/>
      </style:paragraph-properties>
    </style:style>
    <style:style style:name="T361" style:parent-style-name="預設段落字型" style:family="text">
      <style:text-properties style:font-name-asian="標楷體" fo:color="#000000"/>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64" style:family="table-row">
      <style:table-row-properties style:min-row-height="0.2923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margin-top="0.05in" fo:margin-bottom="0.075in" fo:line-height="0.1944in" fo:margin-left="0.2701in" fo:text-indent="-0.223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asian="標楷體" fo:color="#000000"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fo:color="#000000"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top="0.05in" fo:margin-bottom="0.075in" fo:line-height="0.1944in" fo:margin-left="0.0215in">
        <style:tab-stops/>
      </style:paragraph-properties>
    </style:style>
    <style:style style:name="T378" style:parent-style-name="預設段落字型" style:family="text">
      <style:text-properties style:font-name-asian="標楷體" fo:color="#000000"/>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81" style:family="table-row">
      <style:table-row-properties style:min-row-height="0.2923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margin-top="0.05in" fo:margin-bottom="0.075in" fo:line-height="0.1944in" fo:margin-left="0.2701in" fo:text-indent="-0.223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asian="標楷體" fo:color="#000000"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style:style>
    <style:style style:name="T392" style:parent-style-name="預設段落字型" style:family="text">
      <style:text-properties style:font-name-asian="標楷體" fo:color="#000000"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top="0.05in" fo:margin-bottom="0.075in" fo:line-height="0.1944in" fo:margin-left="0.0215in">
        <style:tab-stops/>
      </style:paragraph-properties>
    </style:style>
    <style:style style:name="T395" style:parent-style-name="預設段落字型" style:family="text">
      <style:text-properties style:font-name-asian="標楷體" fo:color="#000000"/>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98" style:family="table-row">
      <style:table-row-properties style:min-row-height="0.2923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margin-top="0.05in" fo:margin-bottom="0.075in" fo:line-height="0.1944in" fo:margin-left="0.2701in" fo:text-indent="-0.2236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font-size-complex="10pt"/>
    </style:style>
    <style:style style:name="T405" style:parent-style-name="預設段落字型" style:family="text">
      <style:text-properties style:font-name-asian="標楷體" fo:color="#000000" style:font-size-complex="10pt"/>
    </style:style>
    <style:style style:name="T406" style:parent-style-name="預設段落字型" style:family="text">
      <style:text-properties style:font-name-asian="標楷體" fo:color="#000000"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sian="標楷體" fo:color="#000000"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top="0.05in" fo:margin-bottom="0.075in" fo:line-height="0.1944in" fo:margin-left="0.0215in">
        <style:tab-stops/>
      </style:paragraph-properties>
    </style:style>
    <style:style style:name="T412" style:parent-style-name="預設段落字型" style:family="text">
      <style:text-properties style:font-name-asian="標楷體" fo:color="#000000"/>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415" style:family="table-row">
      <style:table-row-properties style:min-row-height="0.2923in"/>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margin-top="0.05in" fo:margin-bottom="0.075in" fo:line-height="0.1944in" fo:margin-left="0.2701in" fo:text-indent="-0.223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sian="標楷體" fo:color="#000000" style:font-size-complex="10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fo:margin-top="0.05in" fo:margin-bottom="0.075in" fo:line-height="0.1944in" fo:margin-left="0.0215in">
        <style:tab-stops/>
      </style:paragraph-properties>
    </style:style>
    <style:style style:name="T429" style:parent-style-name="預設段落字型" style:family="text">
      <style:text-properties style:font-name-asian="標楷體" fo:color="#000000"/>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432" style:family="table-row">
      <style:table-row-properties style:min-row-height="0.3756in"/>
    </style:style>
    <style:style style:name="TableCell433" style:family="table-cell">
      <style:table-cell-properties fo:border="0.0208in solid #000000" style:vertical-align="middle" fo:padding-top="0in" fo:padding-left="0.0194in" fo:padding-bottom="0in" fo:padding-right="0.0194in"/>
    </style:style>
    <style:style style:name="P434" style:parent-style-name="內文" style:family="paragraph">
      <style:paragraph-properties fo:text-align="end" fo:line-height="0.1666in" fo:margin-left="0.025in" fo:margin-right="0.0583in">
        <style:tab-stops/>
      </style:paragraph-properties>
    </style:style>
    <style:style style:name="T435" style:parent-style-name="預設段落字型" style:family="text">
      <style:text-properties style:font-name-asian="標楷體" fo:color="#000000" fo:font-size="10.5pt" style:font-size-asian="10.5pt" style:font-size-complex="10.5pt"/>
    </style:style>
    <style:style style:name="T436" style:parent-style-name="預設段落字型" style:family="text">
      <style:text-properties style:font-name-asian="標楷體" fo:color="#000000" fo:font-size="10.5pt" style:font-size-asian="10.5pt" style:font-size-complex="10.5pt"/>
    </style:style>
    <style:style style:name="T437" style:parent-style-name="預設段落字型" style:family="text">
      <style:text-properties style:font-name-asian="標楷體" fo:color="#000000" fo:font-size="10.5pt" style:font-size-asian="10.5pt" style:font-size-complex="10.5pt"/>
    </style:style>
    <style:style style:name="T438" style:parent-style-name="預設段落字型" style:family="text">
      <style:text-properties style:font-name-asian="標楷體" fo:color="#000000" fo:letter-spacing="-0.0027in" fo:font-size="10.5pt" style:font-size-asian="10.5pt" style:font-size-complex="10.5pt"/>
    </style:style>
    <style:style style:name="T439" style:parent-style-name="預設段落字型" style:family="text">
      <style:text-properties style:font-name-asian="標楷體" fo:color="#000000" fo:letter-spacing="-0.0027in" fo:font-size="10.5pt" style:font-size-asian="10.5pt" style:font-size-complex="10.5pt"/>
    </style:style>
    <style:style style:name="T440" style:parent-style-name="預設段落字型" style:family="text">
      <style:text-properties style:font-name-asian="標楷體" fo:color="#000000" fo:font-size="10.5pt" style:font-size-asian="10.5pt" style:font-size-complex="10.5pt"/>
    </style:style>
    <style:style style:name="TableRow441" style:family="table-row">
      <style:table-row-properties style:min-row-height="0.6194in" fo:keep-together="always"/>
    </style:style>
    <style:style style:name="TableCell442" style:family="table-cell">
      <style:table-cell-properties fo:border="0.0208in solid #000000" style:vertical-align="middle" fo:padding-top="0in" fo:padding-left="0.0194in" fo:padding-bottom="0in" fo:padding-right="0.0194in"/>
    </style:style>
    <style:style style:name="P443" style:parent-style-name="內文" style:family="paragraph">
      <style:paragraph-properties fo:text-align="center"/>
      <style:text-properties fo:color="#000000"/>
    </style:style>
    <style:style style:name="TableCell44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Row448" style:family="table-row">
      <style:table-row-properties style:min-row-height="0.4722in" fo:keep-together="always"/>
    </style:style>
    <style:style style:name="TableCell4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fo:color="#000000"/>
    </style:style>
    <style:style style:name="TableCell452"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Row456" style:family="table-row">
      <style:table-row-properties style:min-row-height="0.4722in" fo:keep-together="always"/>
    </style:style>
    <style:style style:name="TableCell4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fo:letter-spacing="-0.0027in"/>
    </style:style>
    <style:style style:name="P459" style:parent-style-name="內文" style:family="paragraph">
      <style:paragraph-properties fo:text-align="center"/>
    </style:style>
    <style:style style:name="T460" style:parent-style-name="預設段落字型" style:family="text">
      <style:text-properties style:font-name-asian="標楷體" fo:color="#000000" fo:letter-spacing="-0.0027in" fo:font-size="9pt" style:font-size-asian="9pt"/>
    </style:style>
    <style:style style:name="TableCell461"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TableRow465" style:family="table-row">
      <style:table-row-properties style:min-row-height="0.4722in" fo:keep-together="always"/>
    </style:style>
    <style:style style:name="TableCell4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Row472" style:family="table-row">
      <style:table-row-properties style:min-row-height="0.4722in" fo:keep-together="always"/>
    </style:style>
    <style:style style:name="TableCell473" style:family="table-cell">
      <style:table-cell-properties fo:border="0.0208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TableCell47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style:style>
    <style:style style:name="TableRow479" style:family="table-row">
      <style:table-row-properties style:min-row-height="0.7083in" fo:keep-together="always"/>
    </style:style>
    <style:style style:name="TableCell480" style:family="table-cell">
      <style:table-cell-properties fo:border="0.0208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weight="bold" style:font-weight-asian="bold" fo:color="#000000"/>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text-properties fo:color="#000000"/>
    </style:style>
    <style:style style:name="TableRow484" style:family="table-row">
      <style:table-row-properties style:min-row-height="1.3756in" fo:keep-together="always"/>
    </style:style>
    <style:style style:name="TableCell4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weight="bold" style:font-weight-asian="bold" fo:color="#000000"/>
    </style:style>
    <style:style style:name="TableCell4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8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489"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490"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491"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492" style:family="table-row">
      <style:table-row-properties style:min-row-height="0.984in" fo:keep-together="always"/>
    </style:style>
    <style:style style:name="TableCell493" style:family="table-cell">
      <style:table-cell-properties fo:border="0.0208in solid #000000" fo:padding-top="0in" fo:padding-left="0.0194in" fo:padding-bottom="0in" fo:padding-right="0.0194in"/>
    </style:style>
    <style:style style:name="P494"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495"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496" style:parent-style-name="清單段落" style:family="paragraph">
      <style:paragraph-properties fo:text-align="justify" fo:margin-left="0.4583in">
        <style:tab-stops>
          <style:tab-stop style:type="right" style:position="-0.2611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Row500" style:family="table-row">
      <style:table-row-properties style:min-row-height="0.2347in" fo:keep-together="always"/>
    </style:style>
    <style:style style:name="TableCell5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T504" style:parent-style-name="預設段落字型" style:family="text">
      <style:text-properties style:font-name="Times New Roman" style:font-name-asian="標楷體" fo:font-weight="bold" style:font-weight-asian="bold" fo:color="#000000" style:font-size-complex="12pt"/>
    </style:style>
    <style:style style:name="T505" style:parent-style-name="預設段落字型" style:family="text">
      <style:text-properties style:font-name="Times New Roman" style:font-name-asian="標楷體" fo:font-weight="bold" style:font-weight-asian="bold" fo:color="#000000" style:font-size-complex="12pt"/>
    </style:style>
    <style:style style:name="T506" style:parent-style-name="預設段落字型" style:family="text">
      <style:text-properties style:font-name="Times New Roman" style:font-name-asian="標楷體" fo:font-weight="bold" style:font-weight-asian="bold" fo:color="#000000" style:font-size-complex="12pt"/>
    </style:style>
    <style:style style:name="T507" style:parent-style-name="預設段落字型" style:family="text">
      <style:text-properties style:font-name="Times New Roman" style:font-name-asian="標楷體" fo:font-weight="bold" style:font-weight-asian="bold" fo:color="#000000" style:font-size-complex="12pt"/>
    </style:style>
    <style:style style:name="TableCell5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510" style:family="table-row">
      <style:table-row-properties style:min-row-height="1.475in" fo:keep-together="always"/>
    </style:style>
    <style:style style:name="TableCell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513"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516"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517"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518" style:parent-style-name="內文" style:master-page-name="MP2" style:family="paragraph">
      <style:paragraph-properties fo:break-before="page" style:snap-to-layout-grid="false" fo:line-height="0.3055in" fo:margin-left="0.2562in" fo:margin-right="-0.2243in" fo:text-indent="-0.1972in" style:page-number="1">
        <style:tab-stops/>
      </style:paragraph-properties>
    </style:style>
    <style:style style:name="T523" style:parent-style-name="預設段落字型" style:family="text">
      <style:text-properties style:font-name="Times New Roman" style:font-name-asian="標楷體" fo:color="#000000" fo:font-size="10pt" style:font-size-asian="10pt" style:font-size-complex="10pt"/>
    </style:style>
    <style:style style:name="P524" style:parent-style-name="頁首" style:family="paragraph">
      <style:text-properties style:font-name="標楷體" style:font-name-asian="標楷體" fo:font-size="14pt" style:font-size-asian="14pt" style:font-size-complex="14pt"/>
    </style:style>
    <style:style style:name="P525" style:parent-style-name="頁首" style:family="paragraph">
      <style:paragraph-properties fo:line-height="0.2083in"/>
    </style:style>
    <style:style style:name="P526" style:parent-style-name="Default" style:family="paragraph">
      <style:paragraph-properties fo:text-align="center"/>
    </style:style>
    <style:style style:name="T527" style:parent-style-name="預設段落字型" style:family="text">
      <style:text-properties fo:font-size="16pt" style:font-size-asian="16pt" style:font-size-complex="16pt"/>
    </style:style>
    <style:style style:name="P528" style:parent-style-name="Default" style:family="paragraph">
      <style:paragraph-properties fo:text-align="center"/>
      <style:text-properties fo:font-size="16pt" style:font-size-asian="16pt" style:font-size-complex="16pt"/>
    </style:style>
    <style:style style:name="P529" style:parent-style-name="Default" style:family="paragraph">
      <style:paragraph-properties fo:text-indent="4.7243in"/>
      <style:text-properties fo:font-size="11.5pt" style:font-size-asian="11.5pt" style:font-size-complex="11.5pt"/>
    </style:style>
    <style:style style:name="P530" style:parent-style-name="Default" style:family="paragraph">
      <style:paragraph-properties fo:text-indent="4.7243in"/>
      <style:text-properties fo:font-size="11.5pt" style:font-size-asian="11.5pt" style:font-size-complex="11.5pt"/>
    </style:style>
    <style:style style:name="P531" style:parent-style-name="Default" style:family="paragraph">
      <style:paragraph-properties fo:text-indent="4.7243in"/>
      <style:text-properties fo:font-size="11.5pt" style:font-size-asian="11.5pt" style:font-size-complex="11.5pt"/>
    </style:style>
    <style:style style:name="P532" style:parent-style-name="Default" style:family="paragraph">
      <style:paragraph-properties fo:line-height="0.3333in" fo:text-indent="1.2715in"/>
      <style:text-properties fo:font-size="14pt" style:font-size-asian="14pt" style:font-size-complex="14pt"/>
    </style:style>
    <style:style style:name="P533" style:parent-style-name="Default" style:family="paragraph">
      <style:paragraph-properties fo:line-height="0.3333in"/>
      <style:text-properties fo:font-size="14pt" style:font-size-asian="14pt" style:font-size-complex="14pt"/>
    </style:style>
    <style:style style:name="P534" style:parent-style-name="Default" style:family="paragraph">
      <style:paragraph-properties fo:line-height="0.3333in"/>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Default" style:family="paragraph">
      <style:paragraph-properties fo:line-height="0.3333in"/>
      <style:text-properties fo:font-size="14pt" style:font-size-asian="14pt" style:font-size-complex="14pt"/>
    </style:style>
    <style:style style:name="P541" style:parent-style-name="Default" style:family="paragraph">
      <style:paragraph-properties fo:margin-top="0.125in" fo:margin-bottom="0.125in" fo:line-height="0.3333in"/>
      <style:text-properties fo:font-size="14pt" style:font-size-asian="14pt" style:font-size-complex="14pt"/>
    </style:style>
    <style:style style:name="P54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4" style:parent-style-name="Default" style:family="paragraph">
      <style:paragraph-properties fo:margin-top="0.125in" fo:margin-bottom="0.125in" fo:line-height="0.3333in"/>
      <style:text-properties fo:font-size="14pt" style:font-size-asian="14pt" style:font-size-complex="14pt"/>
    </style:style>
    <style:style style:name="P54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54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8" style:parent-style-name="Default" style:family="paragraph">
      <style:paragraph-properties fo:margin-top="0.125in" fo:margin-bottom="0.125in" fo:line-height="0.3333in"/>
      <style:text-properties fo:font-size="14pt" style:font-size-asian="14pt" style:font-size-complex="14pt"/>
    </style:style>
    <style:style style:name="P5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50" style:parent-style-name="Default" style:family="paragraph">
      <style:paragraph-properties fo:line-height="0.3333in" fo:margin-left="0.8166in" fo:text-indent="-0.4236in">
        <style:tab-stops/>
      </style:paragraph-properties>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font-size="14pt" style:font-size-asian="14pt" style:font-size-complex="14pt"/>
    </style:style>
    <style:style style:name="P564" style:parent-style-name="Default" style:family="paragraph">
      <style:paragraph-properties fo:margin-top="0.125in" fo:margin-bottom="0.125in" fo:line-height="0.3333in"/>
      <style:text-properties fo:font-size="14pt" style:font-size-asian="14pt" style:font-size-complex="14pt"/>
    </style:style>
    <style:style style:name="P565" style:parent-style-name="Default" style:family="paragraph">
      <style:paragraph-properties fo:line-height="0.3333in" fo:margin-left="0.8166in" fo:text-indent="-0.4236in">
        <style:tab-stops/>
      </style:paragraph-properties>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fo:font-size="14pt" style:font-size-asian="14pt" style:font-size-complex="14pt"/>
    </style:style>
    <style:style style:name="P580" style:parent-style-name="Default" style:family="paragraph">
      <style:paragraph-properties fo:line-height="0.3333in" fo:margin-left="0.8166in" fo:text-indent="-0.4236in">
        <style:tab-stops/>
      </style:paragraph-properties>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P589" style:parent-style-name="Default" style:family="paragraph">
      <style:paragraph-properties fo:line-height="0.3333in"/>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P618" style:parent-style-name="Default" style:family="paragraph">
      <style:paragraph-properties fo:line-height="0.3333in"/>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fo:font-size="14pt" style:font-size-asian="14pt" style:font-size-complex="14pt"/>
    </style:style>
    <style:style style:name="P646" style:parent-style-name="Default" style:family="paragraph">
      <style:paragraph-properties fo:line-height="0.3333in"/>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fo:font-size="14pt" style:font-size-asian="14pt" style:font-size-complex="14pt"/>
    </style:style>
    <style:style style:name="P652" style:parent-style-name="Default" style:family="paragraph">
      <style:paragraph-properties fo:margin-top="0.125in" fo:margin-bottom="0.125in" fo:line-height="0.3333in"/>
      <style:text-properties fo:font-size="14pt" style:font-size-asian="14pt" style:font-size-complex="14pt"/>
    </style:style>
    <style:style style:name="P6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4" style:parent-style-name="Default" style:family="paragraph">
      <style:paragraph-properties fo:line-height="0.3333in" fo:margin-left="0.8166in" fo:text-indent="-0.4236in">
        <style:tab-stops/>
      </style:paragraph-properties>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Arial" style:font-name-complex="Arial"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P673" style:parent-style-name="Default" style:family="paragraph">
      <style:paragraph-properties fo:line-height="0.3333in" fo:margin-left="0.8166in" fo:text-indent="-0.4236in">
        <style:tab-stops/>
      </style:paragraph-properties>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Default" style:family="paragraph">
      <style:paragraph-properties fo:line-height="0.3333in" fo:margin-left="0.8166in" fo:text-indent="-0.4236in">
        <style:tab-stops/>
      </style:paragraph-properties>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Raavi" style:font-name-complex="Raavi"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name="Mangal" style:font-name-complex="Mangal"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style:font-name="Raavi" style:font-name-complex="Raavi"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style:font-name="Times New Roman" style:font-name-complex="Times New Roman"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P734" style:parent-style-name="Default" style:family="paragraph">
      <style:paragraph-properties fo:line-height="0.3333in" fo:margin-left="0.8166in" fo:text-indent="-0.4236in">
        <style:tab-stops/>
      </style:paragraph-properties>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style:font-name="MV Boli" style:font-name-complex="MV Boli"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Tunga" style:font-name-complex="Tunga"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Euphemia" style:font-name-complex="Euphemia"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P749" style:parent-style-name="Default" style:family="paragraph">
      <style:paragraph-properties fo:margin-top="0.125in" fo:margin-bottom="0.125in" fo:line-height="0.3333in"/>
      <style:text-properties fo:font-size="14pt" style:font-size-asian="14pt" style:font-size-complex="14pt"/>
    </style:style>
    <style:style style:name="P750" style:parent-style-name="Default" style:family="paragraph">
      <style:paragraph-properties fo:line-height="0.3333in" fo:margin-left="0.8166in" fo:text-indent="-0.4236in">
        <style:tab-stops/>
      </style:paragraph-properties>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P8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2" style:parent-style-name="Default" style:family="paragraph">
      <style:paragraph-properties fo:margin-top="0.125in" fo:margin-bottom="0.125in" fo:line-height="0.3333in"/>
      <style:text-properties fo:font-size="14pt" style:font-size-asian="14pt" style:font-size-complex="14pt"/>
    </style:style>
    <style:style style:name="P813"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8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7" style:parent-style-name="Default" style:family="paragraph">
      <style:paragraph-properties fo:margin-top="0.125in" fo:margin-bottom="0.125in" fo:line-height="0.3333in"/>
      <style:text-properties fo:font-size="14pt" style:font-size-asian="14pt" style:font-size-complex="14pt"/>
    </style:style>
    <style:style style:name="P81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4" style:parent-style-name="Default" style:family="paragraph">
      <style:paragraph-properties fo:line-height="0.3333in" fo:margin-left="0.8166in" fo:text-indent="-0.4236in">
        <style:tab-stops/>
      </style:paragraph-properties>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P829" style:parent-style-name="Default" style:family="paragraph">
      <style:paragraph-properties fo:margin-top="0.125in" fo:margin-bottom="0.125in" fo:line-height="0.3333in"/>
      <style:text-properties fo:font-size="14pt" style:font-size-asian="14pt" style:font-size-complex="14pt"/>
    </style:style>
    <style:style style:name="P83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31" style:parent-style-name="Default" style:family="paragraph">
      <style:paragraph-properties fo:margin-top="0.125in" fo:margin-bottom="0.125in" fo:line-height="0.3333in"/>
      <style:text-properties fo:font-size="14pt" style:font-size-asian="14pt" style:font-size-complex="14pt"/>
    </style:style>
    <style:style style:name="P8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3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34" style:parent-style-name="本文" style:family="paragraph">
      <style:paragraph-properties fo:margin-top="0.0298in" fo:line-height="0.25in" fo:margin-left="1.3784in" fo:margin-right="0.3763in" fo:text-indent="-0.5909in">
        <style:tab-stops/>
      </style:paragraph-properties>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本文" style:family="paragraph">
      <style:paragraph-properties fo:margin-top="0.0277in" fo:line-height="0.25in" fo:margin-left="1.3784in" fo:margin-right="0.4236in" fo:text-indent="-0.5909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style:text-scale="95%"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本文" style:family="paragraph">
      <style:paragraph-properties fo:line-height="0.25in" fo:margin-left="1.3784in" fo:text-indent="-0.5909in">
        <style:tab-stops/>
      </style:paragraph-properties>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0" style:parent-style-name="Default" style:family="paragraph">
      <style:paragraph-properties fo:margin-top="0.125in" fo:margin-bottom="0.125in" fo:line-height="0.3333in"/>
      <style:text-properties fo:font-size="14pt" style:font-size-asian="14pt" style:font-size-complex="14pt"/>
    </style:style>
    <style:style style:name="P851"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852" style:parent-style-name="Default" style:family="paragraph">
      <style:paragraph-properties fo:margin-top="0.125in" fo:margin-bottom="0.125in" fo:line-height="0.3333in"/>
      <style:text-properties fo:font-size="14pt" style:font-size-asian="14pt" style:font-size-complex="14pt"/>
    </style:style>
    <style:style style:name="P8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9" style:parent-style-name="Default" style:family="paragraph">
      <style:paragraph-properties fo:margin-top="0.125in" fo:margin-bottom="0.125in" fo:line-height="0.3333in"/>
      <style:text-properties fo:font-size="14pt" style:font-size-asian="14pt" style:font-size-complex="14pt"/>
    </style:style>
    <style:style style:name="P86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6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68"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69"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70" style:parent-style-name="Default" style:family="paragraph">
      <style:paragraph-properties fo:margin-top="0.125in" fo:margin-bottom="0.125in" fo:line-height="0.3333in"/>
      <style:text-properties fo:font-size="14pt" style:font-size-asian="14pt" style:font-size-complex="14pt"/>
    </style:style>
    <style:style style:name="P8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3"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74"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6" style:parent-style-name="Default" style:family="paragraph">
      <style:paragraph-properties fo:margin-top="0.125in" fo:margin-bottom="0.125in" fo:line-height="0.3333in"/>
      <style:text-properties fo:font-size="14pt" style:font-size-asian="14pt" style:font-size-complex="14pt"/>
    </style:style>
    <style:style style:name="P87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9" style:parent-style-name="Default" style:family="paragraph">
      <style:paragraph-properties fo:margin-top="0.125in" fo:margin-bottom="0.125in" fo:line-height="0.3333in"/>
      <style:text-properties fo:font-size="14pt" style:font-size-asian="14pt" style:font-size-complex="14pt"/>
    </style:style>
    <style:style style:name="P88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4" style:parent-style-name="Default" style:family="paragraph">
      <style:paragraph-properties fo:margin-top="0.125in" fo:margin-bottom="0.125in" fo:line-height="0.3333in"/>
      <style:text-properties fo:font-size="14pt" style:font-size-asian="14pt" style:font-size-complex="14pt"/>
    </style:style>
    <style:style style:name="P88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88"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89" style:parent-style-name="Default" style:family="paragraph">
      <style:paragraph-properties fo:margin-top="0.125in" fo:margin-bottom="0.125in" fo:line-height="0.3333in"/>
      <style:text-properties fo:font-size="14pt" style:font-size-asian="14pt" style:font-size-complex="14pt"/>
    </style:style>
    <style:style style:name="P89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1" style:parent-style-name="Default" style:family="paragraph">
      <style:paragraph-properties fo:margin-top="0.125in" fo:margin-bottom="0.125in" fo:line-height="0.3333in"/>
      <style:text-properties fo:font-size="14pt" style:font-size-asian="14pt" style:font-size-complex="14pt"/>
    </style:style>
    <style:style style:name="P89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3" style:parent-style-name="Default" style:family="paragraph">
      <style:paragraph-properties fo:margin-top="0.125in" fo:margin-bottom="0.125in" fo:line-height="0.3333in"/>
      <style:text-properties fo:font-size="14pt" style:font-size-asian="14pt" style:font-size-complex="14pt"/>
    </style:style>
    <style:style style:name="P89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5" style:parent-style-name="Default" style:family="paragraph">
      <style:paragraph-properties fo:margin-top="0.125in" fo:margin-bottom="0.125in" fo:line-height="0.3333in"/>
    </style:style>
    <style:style style:name="T896" style:parent-style-name="預設段落字型" style:family="text">
      <style:text-properties fo:font-size="14pt" style:font-size-asian="14pt" style:font-size-complex="14pt"/>
    </style:style>
    <style:style style:name="P89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8" style:parent-style-name="Default" style:family="paragraph">
      <style:paragraph-properties fo:margin-top="0.125in" fo:margin-bottom="0.125in" fo:line-height="0.3333in"/>
      <style:text-properties fo:font-size="14pt" style:font-size-asian="14pt" style:font-size-complex="14pt"/>
    </style:style>
    <style:style style:name="P89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0" style:parent-style-name="Default" style:family="paragraph">
      <style:paragraph-properties fo:margin-top="0.125in" fo:margin-bottom="0.125in" fo:line-height="0.3333in"/>
      <style:text-properties fo:font-size="14pt" style:font-size-asian="14pt" style:font-size-complex="14pt"/>
    </style:style>
    <style:style style:name="P90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2" style:parent-style-name="Default" style:family="paragraph">
      <style:paragraph-properties fo:margin-top="0.125in" fo:margin-bottom="0.125in" fo:line-height="0.3333in"/>
      <style:text-properties fo:font-size="14pt" style:font-size-asian="14pt" style:font-size-complex="14pt"/>
    </style:style>
    <style:style style:name="P90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4" style:parent-style-name="Default" style:family="paragraph">
      <style:paragraph-properties fo:margin-top="0.125in" fo:margin-bottom="0.125in" fo:line-height="0.3333in"/>
      <style:text-properties fo:font-size="14pt" style:font-size-asian="14pt" style:font-size-complex="14pt"/>
    </style:style>
    <style:style style:name="P90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6" style:parent-style-name="Default" style:family="paragraph">
      <style:paragraph-properties fo:margin-top="0.125in" fo:margin-bottom="0.125in" fo:line-height="0.3333in"/>
      <style:text-properties fo:font-size="14pt" style:font-size-asian="14pt" style:font-size-complex="14pt"/>
    </style:style>
    <style:style style:name="P9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09" style:parent-style-name="Default" style:family="paragraph">
      <style:paragraph-properties fo:margin-top="0.125in" fo:margin-bottom="0.125in" fo:line-height="0.3333in"/>
    </style:style>
    <style:style style:name="T910" style:parent-style-name="預設段落字型" style:family="text">
      <style:text-properties fo:font-size="14pt" style:font-size-asian="14pt" style:font-size-complex="14pt"/>
    </style:style>
    <style:style style:name="P9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13" style:parent-style-name="Default" style:family="paragraph">
      <style:paragraph-properties fo:margin-top="0.125in" fo:margin-bottom="0.125in" fo:line-height="0.3333in"/>
      <style:text-properties fo:font-size="14pt" style:font-size-asian="14pt" style:font-size-complex="14pt"/>
    </style:style>
    <style:style style:name="P91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15"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91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7"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2"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923" style:parent-style-name="a4"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style>
    <style:style style:name="T926" style:parent-style-name="預設段落字型" style:family="text">
      <style:text-properties fo:font-size="13pt" style:font-size-asian="13pt" style:font-size-complex="13pt"/>
    </style:style>
    <style:style style:name="T927" style:parent-style-name="預設段落字型" style:family="text">
      <style:text-properties fo:font-size="13pt" style:font-size-asian="13pt" style:font-size-complex="13pt"/>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style:font-name="Times New Roman" style:font-name-complex="Times New Roman" fo:font-size="11.5pt" style:font-size-asian="11.5pt" style:font-size-complex="11.5pt"/>
    </style:style>
    <style:style style:name="T932" style:parent-style-name="預設段落字型" style:family="text">
      <style:text-properties fo:font-size="13pt" style:font-size-asian="13pt" style:font-size-complex="13pt"/>
    </style:style>
    <style:style style:name="T933" style:parent-style-name="預設段落字型" style:family="text">
      <style:text-properties style:font-name="Times New Roman" style:font-name-complex="Times New Roman" fo:font-size="11.5pt" style:font-size-asian="11.5pt" style:font-size-complex="11.5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style>
    <style:style style:name="T938" style:parent-style-name="預設段落字型" style:family="text">
      <style:text-properties fo:font-size="13pt" style:font-size-asian="13pt" style:font-size-complex="13pt"/>
    </style:style>
    <style:style style:name="T939" style:parent-style-name="預設段落字型" style:family="text">
      <style:text-properties fo:font-size="13pt" style:font-size-asian="13pt" style:font-size-complex="13pt"/>
    </style:style>
    <style:style style:family="graphic" style:name="a0"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5">本格式僅供參考，得視實際需要自行調整</text:span></text:p>
      <text:p text:style-name="P6"><text:span text:style-name="T7"><draw:frame draw:z-index="251662336" draw:id="id0" draw:style-name="a0" draw:name="Text Box 5" text:anchor-type="paragraph" svg:x="-0.09167in" svg:y="-0.39167in" svg:width="3.72153in" svg:height="0.33889in" style:rel-width="scale" style:rel-height="scale"><draw:text-box><text:p text:style-name="P8">【附件三】計畫變更申請表</text:p><text:p text:style-name="P9"/></draw:text-box><svg:desc/></draw:frame></text:span><text:span text:style-name="T10">計畫變更申請表</text:span></text:p>
      <text:p text:style-name="P11"><text:span text:style-name="T12">申請日期：</text:span><text:span text:style-name="T13">____</text:span><text:span text:style-name="T14">年</text:span><text:span text:style-name="T15">____</text:span><text:span text:style-name="T16">月</text:span><text:span text:style-name="T17">_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計畫名稱</text:p>
          </table: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受補助公司</text:p>
            <text:p text:style-name="P37"><text:span text:style-name="T38">(</text:span><text:span text:style-name="T39">行號</text:span><text:span text:style-name="T40">)</text:span></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聯<text:s/>絡<text:s/>人</text:p>
          </table:table-cell>
          <table:covered-table-cell/>
          <table:table-cell table:style-name="TableCell46" table:number-columns-spanned="4">
            <text:p text:style-name="P47"/>
          </table:table-cell>
          <table:covered-table-cell/>
          <table:covered-table-cell/>
          <table:covered-table-cell/>
          <table:table-cell table:style-name="TableCell48">
            <text:p text:style-name="P49">聯絡電話</text:p>
          </table:table-cell>
          <table:table-cell table:style-name="TableCell50" table:number-columns-spanned="2">
            <text:p text:style-name="內文"><text:span text:style-name="T51">（</text:span><text:span text:style-name="T52"><text:s text:c="4"/></text:span><text:span text:style-name="T53">）</text:span></text:p>
          </table:table-cell>
          <table:covered-table-cell/>
        </table:table-row>
        <table:table-row table:style-name="TableRow54">
          <table:table-cell table:style-name="TableCell55" table:number-columns-spanned="2">
            <text:p text:style-name="P56">執行期間</text:p>
          </table:table-cell>
          <table:covered-table-cell/>
          <table:table-cell table:style-name="TableCell57" table:number-columns-spanned="7">
            <text:p text:style-name="P58"><text:span text:style-name="T59">全程計畫：</text:span><text:span text:style-name="T60">___</text:span><text:span text:style-name="T61">年</text:span><text:span text:style-name="T62">___</text:span><text:span text:style-name="T63">月</text:span><text:span text:style-name="T64">___</text:span><text:span text:style-name="T65">日至</text:span><text:span text:style-name="T66">___</text:span><text:span text:style-name="T67">年</text:span><text:span text:style-name="T68">___</text:span><text:span text:style-name="T69">月</text:span><text:span text:style-name="T70">___</text:span><text:span text:style-name="T71">日</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計畫變更<text:line-break/>項<text:s text:c="4"/>目</text:p>
          </table:table-cell>
          <table:covered-table-cell/>
          <table:table-cell table:style-name="TableCell75" table:number-columns-spanned="7">
            <text:p text:style-name="P76"><text:tab/></text:p>
          </table: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text:span text:style-name="T80">申請變</text:span><text:span text:style-name="T81">更之具體事由說明：</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text:span text:style-name="T85">申請變</text:span><text:span text:style-name="T86">更項目</text:span><text:span text:style-name="T87">之</text:span><text:span text:style-name="T88">內容</text:span><text:span text:style-name="T89">說明</text:span><text:span text:style-name="T90">：</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text:span text:style-name="T94">申請變</text:span><text:span text:style-name="T95">更後之預期效益（含具體數據）：</text:span></text:p>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C)=(A)+(B)</text:p>
          </table:table-cell>
          <table:covered-table-cell/>
          <table:covered-table-cell/>
          <table:table-cell table:style-name="TableCell100">
            <text:p text:style-name="P101"><text:span text:style-name="T102">變更項目支出費用</text:span><text:span text:style-name="T103">(C)</text:span></text:p>
          </table:table-cell>
          <table:table-cell table:style-name="TableCell104" table:number-columns-spanned="4">
            <text:p text:style-name="P105">補助款(A)</text:p>
          </table:table-cell>
          <table:covered-table-cell/>
          <table:covered-table-cell/>
          <table:covered-table-cell/>
          <table:table-cell table:style-name="TableCell106">
            <text:p text:style-name="P107">分擔款(B)</text:p>
          </table:table-cell>
        </table:table-row>
        <text:soft-page-break/>
        <table:table-row table:style-name="TableRow108">
          <table:table-cell table:style-name="TableCell109" table:number-columns-spanned="3">
            <text:p text:style-name="P110">原核定計畫</text:p>
          </table:table-cell>
          <table:covered-table-cell/>
          <table:covered-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table-cell table:style-name="TableCell118" table:number-columns-spanned="3">
            <text:p text:style-name="P119">變更後計畫</text:p>
          </table:table-cell>
          <table:covered-table-cell/>
          <table:covered-table-cell/>
          <table:table-cell table:style-name="TableCell120">
            <text:p text:style-name="P121"/>
          </table: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able:number-columns-spanned="3">
            <text:p text:style-name="P128">補助經費<text:line-break/>異動說明</text:p>
          </table:table-cell>
          <table:covered-table-cell/>
          <table:covered-table-cell/>
          <table:table-cell table:style-name="TableCell129" table:number-columns-spanned="6">
            <text:list text:style-name="LFO15" text:continue-numbering="true">
              <text:list-item>
                <text:p text:style-name="P130">計畫變更致原核定計畫支出費用增加，仍維持原核定計畫之經費，不另追加補助款。</text:p>
              </text:list-item>
              <text:list-item>
                <text:p text:style-name="P131">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132">
          <table:table-cell table:style-name="TableCell133">
            <text:p text:style-name="P134">受補助公司(行號)應檢具之附件</text:p>
          </table:table-cell>
          <table:table-cell table:style-name="TableCell135" table:number-columns-spanned="8">
            <text:p text:style-name="P136"><text:tab/>1.計畫核定函(影本)</text:p>
            <text:p text:style-name="P137"><text:tab/>2.變更後補助計畫書</text:p>
            <text:p text:style-name="P138"><text:tab/>3.補助計畫變更差異對照表（含原核定計畫項目、變更後項目及差異、優劣比較說明等)</text:p>
            <text:p text:style-name="P139"><text:tab/>4.不可抗力因素：</text:p>
            <text:p text:style-name="P140"><text:span text:style-name="T141"><text:s text:c="3"/></text:span><text:span text:style-name="T142">□</text:span><text:span text:style-name="T143">無</text:span></text:p>
            <text:p text:style-name="P144"><text:span text:style-name="T145"><text:s text:c="17"/></text:span><text:span text:style-name="T146">□有</text:span><text:span text:style-name="T147">（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5">
            <text:p text:style-name="P150">公司(行號)印鑑</text:p>
          </table:table-cell>
          <table:covered-table-cell/>
          <table:covered-table-cell/>
          <table:covered-table-cell/>
          <table:covered-table-cell/>
          <table:table-cell table:style-name="TableCell151" table:number-columns-spanned="4">
            <text:p text:style-name="P152">負責人簽章</text:p>
          </table:table-cell>
          <table:covered-table-cell/>
          <table:covered-table-cell/>
          <table:covered-table-cell/>
        </table:table-row>
        <table:table-row table:style-name="TableRow153">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row>
      </table:table>
      <text:soft-page-break/>
      <text:p text:style-name="P158"><text:span text:style-name="T162"><draw:frame draw:z-index="251661312" draw:id="id1" draw:style-name="a1" draw:name="Text Box 6" text:anchor-type="paragraph" svg:x="0.00208in" svg:y="-0.25in" svg:width="3.72153in" svg:height="0.33889in" style:rel-width="scale" style:rel-height="scale"><draw:text-box><text:p text:style-name="P163">【附件四】計畫終止申請表</text:p><text:p text:style-name="P164"/></draw:text-box><svg:desc/></draw:frame></text:span><text:span text:style-name="T165">本格式僅供參考，得視實際需要自行調整</text:span></text:p>
      <text:p text:style-name="P166"><text:span text:style-name="T167">計畫終止申請表</text:span></text:p>
      <text:p text:style-name="P168"><text:span text:style-name="T169">申請日期：</text:span><text:span text:style-name="T170">____</text:span><text:span text:style-name="T171">年</text:span><text:span text:style-name="T172">____</text:span><text:span text:style-name="T173">月</text:span><text:span text:style-name="T174">____</text:span><text:span text:style-name="T175">日</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計畫名稱</text:p>
          </table: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受補助公司(行號)</text:p>
          </table: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聯<text:s/>絡<text:s/>人</text:p>
          </table:table-cell>
          <table:table-cell table:style-name="TableCell200" table:number-columns-spanned="3">
            <text:p text:style-name="P201"/>
          </table:table-cell>
          <table:covered-table-cell/>
          <table:covered-table-cell/>
          <table:table-cell table:style-name="TableCell202" table:number-columns-spanned="3">
            <text:p text:style-name="P203">聯絡電話</text:p>
          </table:table-cell>
          <table:covered-table-cell/>
          <table:covered-table-cell/>
          <table:table-cell table:style-name="TableCell204" table:number-columns-spanned="3">
            <text:p text:style-name="P205">( <text:s/>)<text:s/></text:p>
            <text:p text:style-name="P206"><text:span text:style-name="T207">分機</text:span></text:p>
          </table:table-cell>
          <table:covered-table-cell/>
          <table:covered-table-cell/>
        </table:table-row>
        <table:table-row table:style-name="TableRow208">
          <table:table-cell table:style-name="TableCell209">
            <text:p text:style-name="P210">執行期間</text:p>
          </table:table-cell>
          <table:table-cell table:style-name="TableCell211" table:number-columns-spanned="9">
            <text:p text:style-name="P212"><text:span text:style-name="T213">自</text:span><text:span text:style-name="T214">民國</text:span><text:span text:style-name="T215">○</text:span><text:span text:style-name="T216">年</text:span><text:span text:style-name="T217">○</text:span><text:span text:style-name="T218">月</text:span><text:span text:style-name="T219">○</text:span><text:span text:style-name="T220">日至</text:span><text:span text:style-name="T221">○</text:span><text:span text:style-name="T222">年</text:span><text:span text:style-name="T223">○</text:span><text:span text:style-name="T224">月</text:span><text:span text:style-name="T225">○</text:span><text:span text:style-name="T226">日</text:span></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申請終止</text:p>
          </table:table-cell>
          <table:table-cell table:style-name="TableCell230" table:number-columns-spanned="9">
            <text:p text:style-name="P231"><text:span text:style-name="T232">自</text:span><text:span text:style-name="T233">○</text:span><text:span text:style-name="T234">年</text:span><text:span text:style-name="T235">○</text:span><text:span text:style-name="T236">月</text:span><text:span text:style-name="T237">○</text:span><text:span text:style-name="T238">日起計畫終止</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申</text:span><text:span text:style-name="T243">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text:span text:style-name="T247">計畫工作內容執行現況</text:span><text:span text:style-name="T248">：</text:span><text:span text:style-name="T249"><text:tab/></text:span><text:span text:style-name="T250">單位</text:span><text:span text:style-name="T251">:<text:s/></text:span><text:span text:style-name="T252">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執行項目</text:p>
          </table:table-cell>
          <table:covered-table-cell/>
          <table:table-cell table:style-name="TableCell256" table:number-columns-spanned="6">
            <text:p text:style-name="P257"><text:span text:style-name="T258">已執行（說明執行現況與比例）</text:span></text:p>
          </table:table-cell>
          <table:covered-table-cell/>
          <table:covered-table-cell/>
          <table:covered-table-cell/>
          <table:covered-table-cell/>
          <table:covered-table-cell/>
          <table:table-cell table:style-name="TableCell259">
            <text:p text:style-name="P260">未執行</text:p>
          </table:table-cell>
          <table:table-cell table:style-name="TableCell261">
            <text:p text:style-name="P262">已動支金額</text:p>
          </table:table-cell>
        </table:table-row>
        <table:table-row table:style-name="TableRow263">
          <table:table-cell table:style-name="TableCell264" table:number-columns-spanned="2">
            <text:p text:style-name="P265">01.</text:p>
          </table:table-cell>
          <table:covered-table-cell/>
          <table:table-cell table:style-name="TableCell266" table:number-columns-spanned="4">
            <text:p text:style-name="P267"><text:span text:style-name="T268">□</text:span><text:span text:style-name="T269">（</text:span><text:span text:style-name="T270">_______________________</text:span><text:span text:style-name="T271">）</text:span></text:p>
          </table:table-cell>
          <table:covered-table-cell/>
          <table:covered-table-cell/>
          <table:covered-table-cell/>
          <table:table-cell table:style-name="TableCell272" table:number-columns-spanned="2">
            <text:p text:style-name="P273">%</text:p>
          </table:table-cell>
          <table:covered-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able:number-columns-spanned="2">
            <text:p text:style-name="P281">02.</text:p>
          </table:table-cell>
          <table:covered-table-cell/>
          <table:table-cell table:style-name="TableCell282" table:number-columns-spanned="4">
            <text:p text:style-name="P283"><text:span text:style-name="T284">□</text:span><text:span text:style-name="T285">（</text:span><text:span text:style-name="T286">_______________________</text:span><text:span text:style-name="T287">）</text:span></text:p>
          </table:table-cell>
          <table:covered-table-cell/>
          <table:covered-table-cell/>
          <table:covered-table-cell/>
          <table:table-cell table:style-name="TableCell288" table:number-columns-spanned="2">
            <text:p text:style-name="P289"><text:span text:style-name="T290">%</text:span></text:p>
          </table:table-cell>
          <table:covered-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able:number-columns-spanned="2">
            <text:p text:style-name="P298">03.</text:p>
          </table:table-cell>
          <table:covered-table-cell/>
          <table:table-cell table:style-name="TableCell299" table:number-columns-spanned="4">
            <text:p text:style-name="P300"><text:span text:style-name="T301">□</text:span><text:span text:style-name="T302">（</text:span><text:span text:style-name="T303">_______________________</text:span><text:span text:style-name="T304">）</text:span></text:p>
          </table:table-cell>
          <table:covered-table-cell/>
          <table:covered-table-cell/>
          <table:covered-table-cell/>
          <table:table-cell table:style-name="TableCell305" table:number-columns-spanned="2">
            <text:p text:style-name="P306"><text:span text:style-name="T307">%</text:span></text:p>
          </table:table-cell>
          <table:covered-table-cell/>
          <table:table-cell table:style-name="TableCell308">
            <text:p text:style-name="P309"><text:span text:style-name="T310">□</text:span></text:p>
          </table:table-cell>
          <table:table-cell table:style-name="TableCell311">
            <text:p text:style-name="P312"/>
          </table:table-cell>
        </table:table-row>
        <table:table-row table:style-name="TableRow313">
          <table:table-cell table:style-name="TableCell314" table:number-columns-spanned="2">
            <text:p text:style-name="P315">04.</text:p>
          </table:table-cell>
          <table:covered-table-cell/>
          <table:table-cell table:style-name="TableCell316" table:number-columns-spanned="4">
            <text:p text:style-name="P317"><text:span text:style-name="T318">□</text:span><text:span text:style-name="T319">（</text:span><text:span text:style-name="T320">_______________________</text:span><text:span text:style-name="T321">）</text:span></text:p>
          </table:table-cell>
          <table:covered-table-cell/>
          <table:covered-table-cell/>
          <table:covered-table-cell/>
          <table:table-cell table:style-name="TableCell322" table:number-columns-spanned="2">
            <text:p text:style-name="P323"><text:span text:style-name="T324">%</text:span></text:p>
          </table:table-cell>
          <table:covered-table-cell/>
          <table:table-cell table:style-name="TableCell325">
            <text:p text:style-name="P326"><text:span text:style-name="T327">□</text:span></text:p>
          </table:table-cell>
          <table:table-cell table:style-name="TableCell328">
            <text:p text:style-name="P329"/>
          </table:table-cell>
        </table:table-row>
        <table:table-row table:style-name="TableRow330">
          <table:table-cell table:style-name="TableCell331" table:number-columns-spanned="2">
            <text:p text:style-name="P332">05.</text:p>
          </table:table-cell>
          <table:covered-table-cell/>
          <table:table-cell table:style-name="TableCell333" table:number-columns-spanned="4">
            <text:p text:style-name="P334"><text:span text:style-name="T335">□</text:span><text:span text:style-name="T336">（</text:span><text:span text:style-name="T337">_______________________</text:span><text:span text:style-name="T338">）</text:span></text:p>
          </table:table-cell>
          <table:covered-table-cell/>
          <table:covered-table-cell/>
          <table:covered-table-cell/>
          <table:table-cell table:style-name="TableCell339" table:number-columns-spanned="2">
            <text:p text:style-name="P340"><text:span text:style-name="T341">%</text:span></text:p>
          </table:table-cell>
          <table:covered-table-cell/>
          <table:table-cell table:style-name="TableCell342">
            <text:p text:style-name="P343"><text:span text:style-name="T344">□</text:span></text:p>
          </table:table-cell>
          <table:table-cell table:style-name="TableCell345">
            <text:p text:style-name="P346"/>
          </table:table-cell>
        </table:table-row>
        <table:table-row table:style-name="TableRow347">
          <table:table-cell table:style-name="TableCell348" table:number-columns-spanned="2">
            <text:p text:style-name="P349">06.</text:p>
          </table:table-cell>
          <table:covered-table-cell/>
          <table:table-cell table:style-name="TableCell350" table:number-columns-spanned="4">
            <text:p text:style-name="P351"><text:span text:style-name="T352">□</text:span><text:span text:style-name="T353">（</text:span><text:span text:style-name="T354">_______________________</text:span><text:span text:style-name="T355">）</text:span></text:p>
          </table:table-cell>
          <table:covered-table-cell/>
          <table:covered-table-cell/>
          <table:covered-table-cell/>
          <table:table-cell table:style-name="TableCell356" table:number-columns-spanned="2">
            <text:p text:style-name="P357"><text:span text:style-name="T358">%</text:span></text:p>
          </table:table-cell>
          <table:covered-table-cell/>
          <table:table-cell table:style-name="TableCell359">
            <text:p text:style-name="P360"><text:span text:style-name="T361">□</text:span></text:p>
          </table:table-cell>
          <table:table-cell table:style-name="TableCell362">
            <text:p text:style-name="P363"/>
          </table:table-cell>
        </table:table-row>
        <table:table-row table:style-name="TableRow364">
          <table:table-cell table:style-name="TableCell365" table:number-columns-spanned="2">
            <text:p text:style-name="P366">07.</text:p>
          </table:table-cell>
          <table:covered-table-cell/>
          <table:table-cell table:style-name="TableCell367" table:number-columns-spanned="4">
            <text:p text:style-name="P368"><text:span text:style-name="T369">□</text:span><text:span text:style-name="T370">（</text:span><text:span text:style-name="T371">_______________________</text:span><text:span text:style-name="T372">）</text:span></text:p>
          </table:table-cell>
          <table:covered-table-cell/>
          <table:covered-table-cell/>
          <table:covered-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able:number-columns-spanned="2">
            <text:p text:style-name="P383">08.</text:p>
          </table:table-cell>
          <table:covered-table-cell/>
          <table:table-cell table:style-name="TableCell384" table:number-columns-spanned="4">
            <text:p text:style-name="P385"><text:span text:style-name="T386">□</text:span><text:span text:style-name="T387">（</text:span><text:span text:style-name="T388">_______________________</text:span><text:span text:style-name="T389">）</text:span></text:p>
          </table:table-cell>
          <table:covered-table-cell/>
          <table:covered-table-cell/>
          <table:covered-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cell table:style-name="TableCell396">
            <text:p text:style-name="P397"/>
          </table:table-cell>
        </table:table-row>
        <table:table-row table:style-name="TableRow398">
          <table:table-cell table:style-name="TableCell399" table:number-columns-spanned="2">
            <text:p text:style-name="P400">09.</text:p>
          </table:table-cell>
          <table:covered-table-cell/>
          <table:table-cell table:style-name="TableCell401" table:number-columns-spanned="4">
            <text:p text:style-name="P402"><text:span text:style-name="T403">□</text:span><text:span text:style-name="T404">（</text:span><text:span text:style-name="T405">_______________________</text:span><text:span text:style-name="T406">）</text:span></text:p>
          </table:table-cell>
          <table:covered-table-cell/>
          <table:covered-table-cell/>
          <table:covered-table-cell/>
          <table:table-cell table:style-name="TableCell407" table:number-columns-spanned="2">
            <text:p text:style-name="P408"><text:span text:style-name="T409">%</text:span></text:p>
          </table:table-cell>
          <table:covered-table-cell/>
          <table:table-cell table:style-name="TableCell410">
            <text:p text:style-name="P411"><text:span text:style-name="T412">□</text:span></text:p>
          </table:table-cell>
          <table:table-cell table:style-name="TableCell413">
            <text:p text:style-name="P414"/>
          </table:table-cell>
        </table:table-row>
        <table:table-row table:style-name="TableRow415">
          <table:table-cell table:style-name="TableCell416" table:number-columns-spanned="2">
            <text:p text:style-name="P417">10.</text:p>
          </table:table-cell>
          <table:covered-table-cell/>
          <table:table-cell table:style-name="TableCell418" table:number-columns-spanned="4">
            <text:p text:style-name="P419"><text:span text:style-name="T420">□</text:span><text:span text:style-name="T421">（</text:span><text:span text:style-name="T422">_______________________</text:span><text:span text:style-name="T423">）</text:span></text:p>
          </table:table-cell>
          <table:covered-table-cell/>
          <table:covered-table-cell/>
          <table:covered-table-cell/>
          <table:table-cell table:style-name="TableCell424" table:number-columns-spanned="2">
            <text:p text:style-name="P425"><text:span text:style-name="T426">%</text:span></text:p>
          </table:table-cell>
          <table:covered-table-cell/>
          <table:table-cell table:style-name="TableCell427">
            <text:p text:style-name="P428"><text:span text:style-name="T429">□</text:span></text:p>
          </table:table-cell>
          <table:table-cell table:style-name="TableCell430">
            <text:p text:style-name="P431"/>
          </table:table-cell>
        </table:table-row>
        <table:table-row table:style-name="TableRow432">
          <table:table-cell table:style-name="TableCell433" table:number-columns-spanned="10">
            <text:p text:style-name="P434"><text:span text:style-name="T435">（以下左側框內「原核定金額」由</text:span><text:span text:style-name="T436">受補助機關</text:span><text:span text:style-name="T437">填寫，右側雙線框內由</text:span><text:span text:style-name="T438">經濟部</text:span><text:span text:style-name="T439">中小企業處</text:span><text:span text:style-name="T440">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3">
            <text:p text:style-name="P445">原核定金額</text:p>
          </table:table-cell>
          <table:covered-table-cell/>
          <table:covered-table-cell/>
          <table:table-cell table:style-name="TableCell446" table:number-columns-spanned="5">
            <text:p text:style-name="P447">核算應退回金額</text:p>
          </table:table-cell>
          <table:covered-table-cell/>
          <table:covered-table-cell/>
          <table:covered-table-cell/>
          <table:covered-table-cell/>
        </table:table-row>
        <table:table-row table:style-name="TableRow448">
          <table:table-cell table:style-name="TableCell449" table:number-columns-spanned="2">
            <text:p text:style-name="P450"><text:span text:style-name="T451">補助款</text:span></text:p>
          </table: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
            <text:p text:style-name="P458">孳息</text:p>
            <text:p text:style-name="P459"><text:span text:style-name="T460">（截至申請日）</text:span></text:p>
          </table: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其<text:s text:c="4"/>他</text:p>
          </table: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合<text:s text:c="4"/>計</text:p>
          </table: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2">
            <text:p text:style-name="P481">補助經費<text:line-break/>異動說明</text:p>
          </table: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受補助公司(行號)應檢具之附件</text:p>
          </table:table-cell>
          <table:covered-table-cell/>
          <table:table-cell table:style-name="TableCell487" table:number-columns-spanned="8">
            <text:p text:style-name="P488">1.計畫核定函（影本）</text:p>
            <text:p text:style-name="P489">2.原核定補助計畫書</text:p>
            <text:p text:style-name="P490">3.不可抗力因素：□無<text:s/>□有</text:p>
            <text:p text:style-name="P491">（應敘明不可抗力事由並檢具證明資料）</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P494">補充說明：</text:p>
            <text:list text:style-name="LFO16" text:continue-numbering="true">
              <text:list-item>
                <text:p text:style-name="P495">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496"><text:span text:style-name="T497">非因前述事由申請補助計畫終止，經本處廢止補助之核定後，已領取之補助款</text:span><text:span text:style-name="T498">及孽息</text:span><text:span text:style-name="T499">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text:span text:style-name="T503">公司</text:span><text:span text:style-name="T504">(</text:span><text:span text:style-name="T505">行號</text:span><text:span text:style-name="T506">)</text:span><text:span text:style-name="T507">印鑑</text:span></text:p>
          </table:table-cell>
          <table:covered-table-cell/>
          <table:covered-table-cell/>
          <table:table-cell table:style-name="TableCell508" table:number-columns-spanned="7">
            <text:p text:style-name="P509">負責人簽章</text:p>
          </table: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text:p text:style-name="P513"/>
          </table: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
      <text:p text:style-name="P516"/>
      <text:p text:style-name="P517"/>
      <text:soft-page-break/>
      <text:p text:style-name="P518"><text:span text:style-name="T523"><draw:frame draw:z-index="251665408" draw:id="id2" draw:style-name="a2" draw:name="Text Box 7" text:anchor-type="paragraph" svg:x="0.16875in" svg:y="-0.08333in" svg:width="6.53194in" svg:height="0.33889in" style:rel-width="scale" style:rel-height="scale"><draw:text-box><text:p text:style-name="P524">【附件五】契約書（請勿自行更動契約條文內容）</text:p><text:p text:style-name="P525"/></draw:text-box><svg:desc/></draw:frame></text:span></text:p>
      <text:p text:style-name="P526"><text:span text:style-name="T527">經濟部中小企業處「政府出題、新創解題」</text:span></text:p>
      <text:p text:style-name="P528">專案契約書</text:p>
      <text:p text:style-name="P529">契約編號：</text:p>
      <text:p text:style-name="P530"/>
      <text:p text:style-name="P531"/>
      <text:p text:style-name="P532">經濟部中小企業處<text:s/>（以下簡稱「甲方」）</text:p>
      <text:p text:style-name="P533">立契約書人 <text:s text:c="39"/>為進行經濟部中小企業處</text:p>
      <text:p text:style-name="P534"><text:span text:style-name="T535">　　　　　　　</text:span><text:span text:style-name="T536">（企業名稱）　　</text:span><text:span text:style-name="T537"><text:s/></text:span><text:span text:style-name="T538"><text:s/></text:span><text:span text:style-name="T539">(以下簡稱「乙方」)</text:span></text:p>
      <text:p text:style-name="P540">「政府出題、新創解題」實施計畫下之「　___________________________________________________　」（以下簡稱本計畫），由甲方提供乙方補助款，雙方同意遵照本契約，並訂立本契約書共同遵守。</text:p>
      <text:p text:style-name="P541">第一條：執行依據</text:p>
      <text:p text:style-name="P542">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543">二、前項所列各項法規、辦法或其他相關法令視為本契約之一部分，如有修正，乙方不得主張依新規定辦理，但法令另有規定或經甲方同意者不在此限。</text:p>
      <text:p text:style-name="P544">第二條：計畫內容</text:p>
      <text:p text:style-name="P545">一、本契約所補助之計畫內容詳如本契約附件計畫書。</text:p>
      <text:p text:style-name="P546">（計畫編號：　　　　　　　　　　）</text:p>
      <text:soft-page-break/>
      <text:p text:style-name="P547">二、前項附件為本契約之一部份，附件內容與契約本文有牴觸時，以本契約為準。</text:p>
      <text:p text:style-name="P548">第三條：期間</text:p>
      <text:p text:style-name="P549">一、契約期間：自本計畫核准時起，至甲方認定乙方為履行本契約計畫完成所有應盡義務時止。</text:p>
      <text:p text:style-name="P550"><text:span text:style-name="T551">二、計畫執行期間自中華民國</text:span><text:span text:style-name="T552"><text:s text:c="6"/></text:span><text:span text:style-name="T553">年</text:span><text:span text:style-name="T554"><text:s text:c="6"/></text:span><text:span text:style-name="T555">月</text:span><text:span text:style-name="T556"><text:s text:c="6"/></text:span><text:span text:style-name="T557">日起至中華民國</text:span><text:span text:style-name="T558"><text:s text:c="6"/></text:span><text:span text:style-name="T559">年</text:span><text:span text:style-name="T560"><text:s text:c="6"/></text:span><text:span text:style-name="T561">月</text:span><text:span text:style-name="T562"><text:s text:c="5"/></text:span><text:span text:style-name="T563">日止。</text:span></text:p>
      <text:p text:style-name="P564">第四條：計畫經費與補助款（含尾款）</text:p>
      <text:p text:style-name="P565"><text:span text:style-name="T566">一、本計畫經費計新</text:span><text:span text:style-name="T567">臺</text:span><text:span text:style-name="T568">幣</text:span><text:span text:style-name="T569"><text:s text:c="6"/></text:span><text:span text:style-name="T570">元正，包括甲方</text:span><text:span text:style-name="T571">撥給乙方之補助款（以下簡稱「補助款」）新</text:span><text:span text:style-name="T572">臺</text:span><text:span text:style-name="T573">幣</text:span><text:span text:style-name="T574"><text:s text:c="6"/></text:span><text:span text:style-name="T575">元正，乙方自籌新</text:span><text:span text:style-name="T576">臺</text:span><text:span text:style-name="T577">幣</text:span><text:span text:style-name="T578"><text:s text:c="6"/></text:span><text:span text:style-name="T579">元正，經費內容詳如所附經費預算分配表。</text:span></text:p>
      <text:p text:style-name="P580"><text:span text:style-name="T581">二、本計畫經費</text:span><text:span text:style-name="T582">得不分期採　1 次於計畫結案審查通過後給付，或</text:span><text:span text:style-name="T583">分</text:span><text:span text:style-name="T584"><text:s text:c="6"/></text:span><text:span text:style-name="T585">期</text:span><text:span text:style-name="T586">（未填寫則視為不分期）</text:span><text:span text:style-name="T587">分配如下</text:span><text:span text:style-name="T588">：</text:span></text:p>
      <text:list text:style-name="LFO19" text:continue-numbering="true">
        <text:list-item>
          <text:p text:style-name="P589"><text:span text:style-name="T590">第</text:span><text:span text:style-name="T591"><text:s text:c="6"/></text:span><text:span text:style-name="T592"><text:s/>期自民國</text:span><text:span text:style-name="T593"><text:s text:c="6"/></text:span><text:span text:style-name="T594">年<text:s/></text:span><text:span text:style-name="T595"><text:s text:c="6"/></text:span><text:span text:style-name="T596">月</text:span><text:span text:style-name="T597"><text:s text:c="6"/></text:span><text:span text:style-name="T598">日起至民國</text:span><text:span text:style-name="T599"><text:s text:c="6"/></text:span><text:span text:style-name="T600">年</text:span><text:span text:style-name="T601"><text:s text:c="6"/></text:span><text:span text:style-name="T602">月</text:span><text:span text:style-name="T603"><text:s text:c="6"/></text:span><text:span text:style-name="T604">日止， 計畫經費新</text:span><text:span text:style-name="T605">臺</text:span><text:span text:style-name="T606">幣</text:span><text:span text:style-name="T607"><text:s text:c="6"/></text:span><text:span text:style-name="T608">元正，其內含部分補助款新</text:span><text:span text:style-name="T609">臺</text:span><text:span text:style-name="T610">幣</text:span><text:span text:style-name="T611"><text:s text:c="6"/></text:span><text:span text:style-name="T612">元正，乙方自籌款新</text:span><text:span text:style-name="T613">臺</text:span><text:span text:style-name="T614">幣</text:span><text:span text:style-name="T615"><text:s text:c="6"/></text:span><text:span text:style-name="T616">正</text:span><text:span text:style-name="T617">。</text:span></text:p>
        </text:list-item>
        <text:list-item>
          <text:p text:style-name="P618"><text:span text:style-name="T619">第</text:span><text:span text:style-name="T620"><text:s text:c="6"/></text:span><text:span text:style-name="T621"><text:s/>期自民國</text:span><text:span text:style-name="T622"><text:s text:c="6"/></text:span><text:span text:style-name="T623">年<text:s/></text:span><text:span text:style-name="T624"><text:s text:c="6"/></text:span><text:span text:style-name="T625">月</text:span><text:span text:style-name="T626"><text:s text:c="6"/></text:span><text:span text:style-name="T627">日起至民國</text:span><text:span text:style-name="T628"><text:s text:c="6"/></text:span><text:span text:style-name="T629">年</text:span><text:span text:style-name="T630"><text:s text:c="6"/></text:span><text:span text:style-name="T631">月</text:span><text:span text:style-name="T632"><text:s text:c="6"/></text:span><text:span text:style-name="T633">日止， 計畫經費新</text:span><text:span text:style-name="T634">臺</text:span><text:span text:style-name="T635">幣</text:span><text:span text:style-name="T636"><text:s text:c="6"/></text:span><text:span text:style-name="T637">元正，其內含部分補助款新</text:span><text:span text:style-name="T638">臺</text:span><text:span text:style-name="T639">幣</text:span><text:span text:style-name="T640"><text:s text:c="6"/></text:span><text:span text:style-name="T641">元正，乙方自籌款新</text:span><text:span text:style-name="T642">臺</text:span><text:span text:style-name="T643">幣</text:span><text:span text:style-name="T644"><text:s text:c="6"/></text:span><text:span text:style-name="T645">正。</text:span></text:p>
        </text:list-item>
        <text:list-item>
          <text:p text:style-name="P646"><text:span text:style-name="T647">尾款即最後一期部分補助款新</text:span><text:span text:style-name="T648">臺</text:span><text:span text:style-name="T649">幣</text:span><text:span text:style-name="T650"><text:s text:c="6"/></text:span><text:span text:style-name="T651">正。</text:span></text:p>
        </text:list-item>
      </text:list>
      <text:p text:style-name="P652">第五條：補助款之撥付</text:p>
      <text:p text:style-name="P653">一、如本計畫經費依前條採分期給付，由乙方依據前條約定，按期向甲方申請撥付。第一期補助款，於簽約後由乙方檢附領據（收據或發票）向甲方申請撥付。</text:p>
      <text:p text:style-name="P654"><text:span text:style-name="T655">二</text:span><text:span text:style-name="T656">、</text:span><text:span text:style-name="T657">採分期給付之</text:span><text:span text:style-name="T658">第二期以後之補助款（不含尾款），</text:span><text:span text:style-name="T659">乙</text:span><text:span text:style-name="T660">方應於前一期結</text:span><text:span text:style-name="T661">束</text:span><text:span text:style-name="T662">後</text:span><text:span text:style-name="T663">10日</text:span><text:span text:style-name="T664">內交</text:span><text:span text:style-name="T665">付前一期</text:span><text:span text:style-name="T666">之</text:span><text:span text:style-name="T667">會計報告</text:span><text:span text:style-name="T668">，於甲方完成報告審核後，</text:span><text:span text:style-name="T669">通知乙</text:span><text:soft-page-break/><text:span text:style-name="T670">方申</text:span><text:span text:style-name="T671">請撥付</text:span><text:span text:style-name="T672">。</text:span></text:p>
      <text:p text:style-name="P673"><text:span text:style-name="T674">三</text:span><text:span text:style-name="T675">、</text:span><text:span text:style-name="T676">經費採分期給付時</text:span><text:span text:style-name="T677">，</text:span><text:span text:style-name="T678">乙</text:span><text:span text:style-name="T679">方</text:span><text:span text:style-name="T680">依甲方要求應提</text:span><text:span text:style-name="T681">送</text:span><text:span text:style-name="T682">的</text:span><text:span text:style-name="T683">工作報告或執行計畫之</text:span><text:span text:style-name="T684">任</text:span><text:span text:style-name="T685">何內容未獲甲方審查通過、或本計畫執行進度</text:span><text:span text:style-name="T686">或經費累計動支進度未達</text:span><text:span text:style-name="T687">75%</text:span><text:span text:style-name="T688">以上者</text:span><text:span text:style-name="T689">，甲方得順延撥款期限</text:span><text:span text:style-name="T690">至乙</text:span><text:span text:style-name="T691">方改善前述之行為，經甲方認可後，</text:span><text:span text:style-name="T692">再予撥付</text:span><text:span text:style-name="T693">。惟</text:span><text:span text:style-name="T694">乙</text:span><text:span text:style-name="T695">方應於甲方</text:span><text:span text:style-name="T696">通知</text:span><text:span text:style-name="T697">改善之期限內完成前述改善；逾期未改善者，甲方得依</text:span><text:span text:style-name="T698">第十三條第一項第二款</text:span><text:span text:style-name="T699">之規定解除本契約，</text:span><text:span text:style-name="T700">乙</text:span><text:span text:style-name="T701">方並應退還已領取之該期補助款。</text:span><text:span text:style-name="T702"><text:s/></text:span></text:p>
      <text:p text:style-name="P703"><text:span text:style-name="T704">四</text:span><text:span text:style-name="T705">、</text:span><text:span text:style-name="T706">經費不分期採 1 次給付、或</text:span><text:span text:style-name="T707">採分期給付之</text:span><text:span text:style-name="T708">最後一期補助款（尾款），</text:span><text:span text:style-name="T709">乙</text:span><text:span text:style-name="T710">方應於計畫結</text:span><text:span text:style-name="T711">案</text:span><text:span text:style-name="T712">審查通過後</text:span><text:span text:style-name="T713">10日</text:span><text:span text:style-name="T714">內，依甲方</text:span><text:span text:style-name="T715">通知</text:span><text:span text:style-name="T716">審查結果檢具修</text:span><text:span text:style-name="T717">訂</text:span><text:span text:style-name="T718">後結</text:span><text:span text:style-name="T719">案</text:span><text:span text:style-name="T720">報告及</text:span><text:span text:style-name="T721">會計報告</text:span><text:span text:style-name="T722">申請撥款，甲方完成</text:span><text:span text:style-name="T723">審核</text:span><text:span text:style-name="T724">後撥</text:span><text:span text:style-name="T725">付</text:span><text:span text:style-name="T726">，撥款金額以補助款為上限，並依本計畫經費動支決算情形核</text:span><text:span text:style-name="T727">實報銷，</text:span><text:span text:style-name="T728">動支未達本計畫經費</text:span><text:span text:style-name="T729">部</text:span><text:span text:style-name="T730">分則由補助款</text:span><text:span text:style-name="T731">扣</text:span><text:span text:style-name="T732">減或追繳。</text:span><text:span text:style-name="T733">計畫結案審查，甲方得通知出題機關列席或表達意見。</text:span></text:p>
      <text:p text:style-name="P734"><text:span text:style-name="T735">五、</text:span><text:span text:style-name="T736">本契約應撥</text:span><text:span text:style-name="T737">付</text:span><text:span text:style-name="T738">之補助款項，如遇有補助款預算刪減時，甲方得依立法院刪減凍結之經費比率撥款、或延後撥款時程、或經通</text:span><text:span text:style-name="T739">知</text:span><text:span text:style-name="T740">後逕自</text:span><text:span text:style-name="T741">終</text:span><text:span text:style-name="T742">止補助契約且不負</text:span><text:span text:style-name="T743">任</text:span><text:span text:style-name="T744">何賠</text:span><text:span text:style-name="T745">償</text:span><text:span text:style-name="T746">責</text:span><text:span text:style-name="T747">任</text:span><text:span text:style-name="T748">。</text:span></text:p>
      <text:p text:style-name="P749">第六條　經費收支處理</text:p>
      <text:p text:style-name="P750"><text:span text:style-name="T751">一、本計畫之補助款</text:span><text:span text:style-name="T752">，</text:span><text:span text:style-name="T753">乙</text:span><text:span text:style-name="T754">方須設專戶存儲</text:span><text:span text:style-name="T755"><text:s/>(</text:span><text:span text:style-name="T756"><text:s text:c="3"/></text:span><text:span text:style-name="T757">　</text:span><text:span text:style-name="T758">銀行</text:span><text:span text:style-name="T759"><text:s text:c="3"/></text:span><text:span text:style-name="T760">　</text:span><text:span text:style-name="T761">分行</text:span><text:span text:style-name="T762"><text:s text:c="3"/></text:span><text:span text:style-name="T763">　</text:span><text:span text:style-name="T764">號</text:span><text:span text:style-name="T765">帳</text:span><text:span text:style-name="T766">戶</text:span><text:span text:style-name="T767">)</text:span><text:span text:style-name="T768">管理；非經甲方同意不得另存入</text:span><text:span text:style-name="T769">其</text:span><text:span text:style-name="T770">他</text:span><text:span text:style-name="T771">帳</text:span><text:span text:style-name="T772">戶，</text:span><text:span text:style-name="T773">亦</text:span><text:span text:style-name="T774">不得</text:span><text:span text:style-name="T775">將</text:span><text:span text:style-name="T776">非補助款之款項存入專戶內。專戶存儲之利息</text:span><text:span text:style-name="T777">收</text:span><text:span text:style-name="T778">入均歸</text:span><text:span text:style-name="T779">甲方</text:span><text:span text:style-name="T780">所有，</text:span><text:span text:style-name="T781">乙</text:span><text:span text:style-name="T782">方應於計畫結</text:span><text:span text:style-name="T783">束</text:span><text:span text:style-name="T784">時結清</text:span><text:span text:style-name="T785">帳</text:span><text:span text:style-name="T786">戶，並悉數提領交甲方</text:span><text:span text:style-name="T787">。</text:span><text:span text:style-name="T788">乙</text:span><text:span text:style-name="T789">方</text:span><text:span text:style-name="T790">擅</text:span><text:span text:style-name="T791">自</text:span><text:span text:style-name="T792">將</text:span><text:span text:style-name="T793">補助款移存專戶以外之</text:span><text:span text:style-name="T794">其</text:span><text:span text:style-name="T795">他</text:span><text:span text:style-name="T796">帳</text:span><text:span text:style-name="T797">戶或自專戶</text:span><text:span text:style-name="T798">中</text:span><text:span text:style-name="T799">溢領補助款者，經甲方通</text:span><text:span text:style-name="T800">知</text:span><text:span text:style-name="T801">仍未改善，視為違</text:span><text:span text:style-name="T802">反</text:span><text:span text:style-name="T803">本契約規定，甲方得隨時</text:span><text:span text:style-name="T804">終</text:span><text:span text:style-name="T805">止或解除本契約。</text:span><text:span text:style-name="T806"><text:s/></text:span></text:p>
      <text:p text:style-name="P807">二、甲方以乙方經費支出原始憑證核銷補助款，乙方執行本計畫各項費用之支出應取具合法之原始憑證，其內部憑證應依內部核准程序辦理，並具備本計畫相關負責人員之簽署。</text:p>
      <text:p text:style-name="P808">三、乙方應依本契約附件計畫書各年度所列之用途，運用補助款。其中人事費用乙方應依法扣繳及申報薪資所得稅，其餘事項悉依甲方所訂經<text:soft-page-break/>費支出原則或相關稅法規定辦理。</text:p>
      <text:p text:style-name="P809">四、乙方於每月結束後始得就專戶款項於不超過當月支用數之範圍內提領。</text:p>
      <text:p text:style-name="P810">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811">六、有關所得稅及其他稅賦之扣繳責任，應由乙方負擔。</text:p>
      <text:p text:style-name="P812">第七條：工作報告及會計報告</text:p>
      <text:p text:style-name="P813">一、甲方得視需求通知乙方提出工作報告或會計報告。</text:p>
      <text:p text:style-name="P814">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815">三、上述報告，甲方得視需要要求乙方提前交付。</text:p>
      <text:p text:style-name="P816">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817">第八條：經費查核</text:p>
      <text:p text:style-name="P818">一、甲方及受甲方委派之會計稽核人員及審計機關之相關人員得隨時查閱乙方與本計畫相關之文件、單據及帳冊，如有不符合 <text:s/>本計畫用途之經費，有權不予核銷。</text:p>
      <text:p text:style-name="P819">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820">三、乙方應將本計畫經費查核所需之相關憑證妥為保管，如甲方認為憑證非屬適當或無法查核時得不予承認核銷。</text:p>
      <text:p text:style-name="P821">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822">五、甲方得視需要請乙方提送經權責人員製作、簽具之原始憑證影本予甲方查核。甲方認為有必要時，乙方並應提送銀行對帳單、銀行存款調節表及動支清冊。</text:p>
      <text:p text:style-name="P823">六、乙方如委任會計師辦理財務簽證，其審計委任書應訂明政府審計人員得向會計師調閱與本計畫有關之查核工作底稿，並得諮詢之。</text:p>
      <text:p text:style-name="P824"><text:span text:style-name="T825"><draw:frame draw:z-index="251667456" draw:style-name="a3" draw:name="image1.png" text:anchor-type="paragraph" svg:x="7.36486in" svg:y="0.07261in" svg:width="0.08333in" svg:height="0.13889in" style:rel-width="scale" style:rel-height="scale"><draw:image xlink:href="media/image1.png" xlink:type="simple" xlink:show="embed" xlink:actuate="onLoad"/><svg:desc/></draw:frame></text:span><text:span text:style-name="T826">七、本計畫經費於查核後，如甲方提供之補助款佔本計畫經費比例超過 50</text:span><text:span text:style-name="T827">％</text:span><text:span text:style-name="T828">（含）時，乙方應依甲方核定繳還部分辦理繳還手續。</text:span></text:p>
      <text:p text:style-name="P829">第九條：研發管理制度</text:p>
      <text:p text:style-name="P830">乙方應配合本計畫之執行，建立或改善公司研發管理制度。甲方或甲方委託之機構得對乙方之研發管理制度進行審查。</text:p>
      <text:p text:style-name="P831">第十條：研究成果之歸屬、維護、管理與實施</text:p>
      <text:p text:style-name="P832">一、乙方執行本計畫，所取得之知識、技術及各種智慧財產權等研究成果(以下簡稱「本研究成果」)，歸屬乙方所有。</text:p>
      <text:p text:style-name="P833">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834"><text:span text:style-name="T835">（一）在本契約執行期間或契約滿期後</text:span><text:span text:style-name="T836"><text:s/>5<text:s/></text:span><text:span text:style-name="T837">年內，無正當理由不實施本研究成果，或實施後無正當理由中止者。</text:span></text:p>
      <text:p text:style-name="P838"><text:span text:style-name="T839">（</text:span><text:span text:style-name="T840">二</text:span><text:span text:style-name="T841">）</text:span><text:span text:style-name="T842">乙方以妨礙環境保護、公共安全及衛生等不當之方式實施本研究</text:span><text:span text:style-name="T843">成果者。</text:span></text:p>
      <text:p text:style-name="P844"><text:span text:style-name="T845">（三）為增進重大公共利益所必須者。</text:span></text:p>
      <text:soft-page-break/>
      <text:p text:style-name="P846">三、甲方基於國家之利益，得為研究之目的，無償、不可轉讓及非專屬實施本研究成果。乙方於授權或轉讓第三人實施本研究成果時，亦應為相同之約定。</text:p>
      <text:p text:style-name="P847">四、本計畫執行期間，研究開發案參與計畫之執行過程應作成工作記錄，得由計畫主持人代表據實填寫工作記錄。對於本研究成果，乙方應建立完整之技術資料管理檔案，甲方得隨時調閱，乙方應無條件配合。</text:p>
      <text:p text:style-name="P848">五、受補助計畫之研發成果，於產生之日起二年內，不得於我國管轄區域外生產或使用。但甲方核准或事先於補助契約另有約定者，不在此限。</text:p>
      <text:p text:style-name="P849">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850">第十一條：計畫變更、延長</text:p>
      <text:p text:style-name="P851">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852">第十二條：契約終止</text:p>
      <text:p text:style-name="P853">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854">二、乙方因本計畫之執行，與第三人間有相關權利爭訟事件致本計畫無法繼續執行時，甲方得以書面通知乙方終止本契約。</text:p>
      <text:p text:style-name="P855">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856">四、本契約所稱之「不可抗力」情形係指任何因甲乙雙方不能控制之情形如戰爭、暴動、禁運、罷工、颱風、水災、火災、地震或其他不可歸責於任何一方之事由，致甲方或乙方不能執行本計畫或履行本契約者。</text:p>
      <text:p text:style-name="P857">五、乙方如有違反本契約或計畫書任何條款之情事，甲方得以書面通知乙方於通知書所定之期限內改善；逾期仍未改善者，甲方得逕以書面通知乙方終止本契約。</text:p>
      <text:p text:style-name="P858">六、乙方變更實際住居所或行業所而未及時通知甲方，或乙方有拒收、遷址不明或其他原因致甲方之通知或要求無法送達者，甲方得逕行終止本契約。</text:p>
      <text:p text:style-name="P859">第十三條：契約解除</text:p>
      <text:p text:style-name="P860">一、乙方執行本計畫期間，如發生有下列情事之一，甲方得逕行以書面通知乙方解除本契約：</text:p>
      <text:p text:style-name="P861">(一)無正當理由停止本計畫之工作或進度嚴重落後，經甲方通知改善而未改善者。</text:p>
      <text:p text:style-name="P862">(二)所開發之技術或產品與計畫書所列差距過大且可歸責於乙方者，經甲方查證不予結案者。</text:p>
      <text:p text:style-name="P863">(三)乙方有其他違反法令或契約之重大情事。</text:p>
      <text:p text:style-name="P864">(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865">(五)乙方將補助經費挪移他用、計畫或執行過程查核之資料，有偽造文書或詐欺情形者，解除契約外且<text:s/>5<text:s/>年內不得提出申請。</text:p>
      <text:p text:style-name="P866">(六)乙方經查證以相同計畫申請並獲政府其他補助，除解除本契約外，並自解約日起<text:s/>5<text:s/>年內不得申請本計畫之補助。</text:p>
      <text:p text:style-name="P867">二、本計畫執行完畢，甲方如經司法機關、審計部、或其他有權機關通知乙方有下列情事之一，甲方亦得逕行以書面通知乙方解除本契約，自解約日起5年內不得申請本計畫之補助：</text:p>
      <text:p text:style-name="P868">(一)乙方為執行本計畫，而有違法行為或隱匿、偽造、變造計畫相關資料文件等行為，除解除本契約外，並自解約日起<text:s/>5<text:s/>年內不得申請本計畫之補助。</text:p>
      <text:p text:style-name="P869">(二)乙方所執行之本計畫，經查證已獲政府其他補助。</text:p>
      <text:p text:style-name="P870">第十四條：解除或終止之法律效果</text:p>
      <text:p text:style-name="P871">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872">二、前項所謂「結清款項」係指：</text:p>
      <text:p text:style-name="P873">（一）終止契約時，甲方所撥付而尚未執行及不符本計畫內容之補助款，包括各該筆款項自撥入乙方專戶後至終止契約之日止衍生之孳息。</text:p>
      <text:p text:style-name="P874">（二）解除契約時，甲方所撥付之全數補助款及該款項自撥入乙方專戶後至解除契約之日止衍生之孳息。</text:p>
      <text:p text:style-name="P875">三、本契約之解除或終止，不影響甲方任何損害賠償請求權之行使。</text:p>
      <text:p text:style-name="P876">第十五條：第三人權利維護及智慧財產權擔保</text:p>
      <text:p text:style-name="P877">一、乙方應於本計畫開始執行前，調查有關本計畫相關技術之各種智慧財產權，避免侵害他人之權利。</text:p>
      <text:p text:style-name="P878">二、乙方保證本研究成果並無侵害他人之智慧財產權，若有他人主張侵權時，乙方應自負其責，概與甲方無涉；若甲方因此受有損害者，並應賠償甲方所受之一切損害。</text:p>
      <text:p text:style-name="P879">第十六條：計畫結束後義務與績效考核</text:p>
      <text:soft-page-break/>
      <text:p text:style-name="P880">一、甲方於本計畫執行中或結案後，進行績效評估時，乙方應無條件配合， 以增進本計畫對產業升級及經濟發展之效益。</text:p>
      <text:p text:style-name="P881">二、乙方有義務於本計畫結束後 5 年內，配合甲方之要求提供本計畫執行成效之相關資料，及配合甲方辦理推廣本計畫研究成果之展覽及宣導活動。</text:p>
      <text:p text:style-name="P882">三、乙方績效評估之記錄，列入乙方未來申請其他計畫評選之參考。</text:p>
      <text:p text:style-name="P883">四、乙方於本計畫結束後，甲方得不定期派員或委派專業機構至乙方進行實地查訪及查核帳目，乙方應無條件配合辦理。</text:p>
      <text:p text:style-name="P884">第十七條：揭露及保證</text:p>
      <text:p text:style-name="P885">一、乙方於計畫執行期間內之財務狀況有影響計畫執行之虞時，乙方負有向甲方揭露資訊之義務；甲方並得逕向乙方查詢，乙方不得有虛偽、隱匿、遲延或推托之情事。</text:p>
      <text:p text:style-name="P886">二、乙方保證：</text:p>
      <text:p text:style-name="P887">（一）符合經濟部中小企業處公告內容之申請資格。</text:p>
      <text:p text:style-name="P888">（二）乙方保證本契約附件計畫書所列之各項經費，均符合「經濟部協助產業創新活動補助及輔導辦法」之規定。</text:p>
      <text:p text:style-name="P889">第十八條：連帶保證</text:p>
      <text:p text:style-name="P890">乙方之代表人應就本契約有關乙方之義務及責任，負連帶保證責任。</text:p>
      <text:p text:style-name="P891">第十九條：名義使用限制及經濟部中小企業處之權利</text:p>
      <text:p text:style-name="P892">除本契約另有特別約定外，乙方執行本計畫不得對外使用經濟部中小企業處名義為法律行為或其他行為。</text:p>
      <text:p text:style-name="P893">第二十條：保密與協助驗收義務</text:p>
      <text:p text:style-name="P894">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895"><text:span text:style-name="T896">第二十一條：契約之修改變更</text:span></text:p>
      <text:p text:style-name="P897">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898">第二十二條：棄權之否認</text:p>
      <text:p text:style-name="P899">如甲方未嚴格要求乙方遵守本約之任何條款，甲方之行為，不得被視為放棄以後主張或再為主張該項條款之權利。</text:p>
      <text:p text:style-name="P900">第二十三條：通知送達</text:p>
      <text:p text:style-name="P901">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902">第二十四條：條文名稱</text:p>
      <text:p text:style-name="P903">本契約各條文及項目之標題，僅係為方便閱讀之用，不得據以解釋或限制各 <text:s/>該條文旨意。</text:p>
      <text:p text:style-name="P904">第二十五條：一部無效之效力</text:p>
      <text:p text:style-name="P905">如本契約部分條款依法被認定無效時，其他條款仍繼續有效，並不影響本契約之效力。</text:p>
      <text:soft-page-break/>
      <text:p text:style-name="P906">第二十六條：合意管轄法院</text:p>
      <text:p text:style-name="P907">一、本契約之解釋、效力及其他未盡事宜，應依照「經濟部協助產業創新活動補助及輔導辦法」與「經濟部中小企業處科技研究發展專案計畫作業手冊」等相關規定辦理，並以中華民國法令為準據法。</text:p>
      <text:p text:style-name="P908">二、甲乙雙方同意就本契約所生之一切爭議，由甲方決定依仲裁或訴訟方式處理，甲方如選定仲裁，以臺北地區為仲裁地點，甲方如選定訴訟，以臺灣臺北法院為第一審管轄法院。</text:p>
      <text:p text:style-name="P909"><text:span text:style-name="T910">第二十七條：其他</text:span></text:p>
      <text:p text:style-name="P911">一、乙方所開發之技術應符合清潔生產觀念，並填寫清潔生產自行檢查表。</text:p>
      <text:p text:style-name="P912">二、本契約自雙方代表人暨計畫主持人簽署日開始生效，並以甲方通知補助簽約函所定日期為計畫起始日。甲方執正本 1 份，副本 4 份；乙方執正本 1 份，副本 1 份。</text:p>
      <text:p text:style-name="P913">第二十八條：契約效力</text:p>
      <text:p text:style-name="P914">除本契約另有特別約定外，第一條、第十條、第十二條、第十四條、第十五條、第十六條、第十八條、第十九條及第二十條約定，不因計畫執行期間屆滿、契約終止或解除而失其效力。</text:p>
      <text:p text:style-name="P915">立約人：甲方：經濟部中小企業處</text:p>
      <text:p text:style-name="P916">代表人：吳明機</text:p>
      <text:p text:style-name="P917">地址：臺北市106大安區羅斯福路2段95號3樓</text:p>
      <text:p text:style-name="P918">乙方：</text:p>
      <text:p text:style-name="P919">代表人：</text:p>
      <text:p text:style-name="P920">地址：</text:p>
      <text:p text:style-name="P921">計畫主持人：</text:p>
      <text:p text:style-name="P922"><draw:frame draw:style-name="F923" text:anchor-type="paragraph" svg:x="1.9687in" svg:y="10.4131in" svg:width="4.2388in" svg:height="0.5562in" draw:z-index="0"><draw:text-box><text:p text:style-name="Default"><text:span text:style-name="T924">中</text:span><text:span text:style-name="T925"><text:s text:c="2"/></text:span><text:span text:style-name="T926">華</text:span><text:span text:style-name="T927"><text:s text:c="2"/></text:span><text:span text:style-name="T928">民</text:span><text:span text:style-name="T929"><text:s text:c="2"/></text:span><text:span text:style-name="T930">國</text:span><text:span text:style-name="T931"><text:s text:c="9"/></text:span><text:span text:style-name="T932">年</text:span><text:span text:style-name="T933"><text:s text:c="9"/></text:span><text:span text:style-name="T934">月</text:span><text:span text:style-name="T935"><text:s/></text:span><text:span text:style-name="T936">　　　</text:span><text:span text:style-name="T937"><text:s/></text:span><text:span text:style-name="T938">日</text:span><text:span text:style-name="T939"><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9" style:parent-style-name="頁首" style:family="paragraph">
      <style:paragraph-properties fo:text-align="center"/>
    </style:style>
    <style:style style:name="P160" style:parent-style-name="頁尾" style:family="paragraph">
      <style:paragraph-properties fo:text-align="center"/>
    </style:style>
    <style:style style:name="T161"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9" style:parent-style-name="頁首" style:family="paragraph">
      <style:paragraph-properties fo:text-align="center"/>
    </style:style>
    <style:style style:name="P520" style:parent-style-name="頁尾" style:family="paragraph">
      <style:paragraph-properties fo:text-align="center"/>
    </style:style>
    <style:style style:name="T521" style:parent-style-name="預設段落字型" style:family="text">
      <style:text-properties fo:language="zh" fo:country="TW"/>
    </style:style>
    <style:style style:name="P522"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style:footer>
    </style:master-page>
    <style:master-page style:name="MP1" style:page-layout-name="PL1">
      <style:header>
        <text:p text:style-name="P159"/>
        <text:p text:style-name="頁首"/>
      </style:header>
      <style:footer>
        <text:p text:style-name="P160"><text:span text:style-name="T161"><text:page-number text:fixed="false">2</text:page-number></text:span></text:p>
      </style:footer>
    </style:master-page>
    <style:master-page style:name="MP2" style:page-layout-name="PL2">
      <style:header>
        <text:p text:style-name="P519"/>
        <text:p text:style-name="頁首"/>
      </style:header>
      <style:footer>
        <text:p text:style-name="P520"><text:span text:style-name="T521"><text:page-number text:fixed="false">11</text:page-number></text:span></text:p>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08-30T09:55:00Z</meta:creation-date>
    <dc:date>2018-08-30T09:55:00Z</dc:date>
    <meta:print-date>2018-08-28T01:20:00Z</meta:print-date>
    <meta:template xlink:href="Normal.dotm" xlink:type="simple"/>
    <meta:editing-cycles>2</meta:editing-cycles>
    <meta:editing-duration>PT0S</meta:editing-duration>
    <meta:document-statistic meta:page-count="15" meta:paragraph-count="17" meta:word-count="1289" meta:character-count="8624" meta:row-count="61" meta:non-whitespace-character-count="7352"/>
  </office:meta>
</office:document-meta>
</file>