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text-indent="0.75in" style:page-number="116"/>
    </style:style>
    <style:style style:name="T3" style:parent-style-name="預設段落字型" style:family="text">
      <style:text-properties style:font-name="標楷體" style:font-name-asian="標楷體" fo:letter-spacing="0.0486in" fo:font-size="18pt" style:font-size-asian="18pt"/>
    </style:style>
    <style:style style:name="P4" style:parent-style-name="內文" style:family="paragraph">
      <style:paragraph-properties fo:line-height="0.2638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 fo:line-height="0.3472in" fo:text-indent="0.5in"/>
    </style:style>
    <style:style style:name="T8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P12" style:parent-style-name="內文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888in" fo:text-indent="0.4722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6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left="0.8069in" fo:text-indent="-0.8069in">
        <style:tab-stops/>
      </style:paragraph-properties>
      <style:text-properties style:font-name-asian="標楷體" style:font-size-complex="12pt"/>
    </style:style>
    <style:style style:name="P48" style:parent-style-name="本文縮排2" style:family="paragraph">
      <style:paragraph-properties style:snap-to-layout-grid="false" fo:line-height="0.2638in" fo:margin-left="0.3625in" fo:text-indent="-0.3625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0" draw:name="Text Box 30" text:anchor-type="paragraph" svg:x="0in" svg:y="0.15694in" svg:width="1.4125in" svg:height="0.7875in" style:rel-width="scale" style:rel-height="scale"><draw:text-box><text:p text:style-name="P4">代理出席</text:p><text:p text:style-name="P5"><text:span text:style-name="T6">使用印章</text:span></text:p></draw:text-box><svg:title/><svg:desc/></draw:frame></text:span></text:p>
      <text:p text:style-name="P7"><text:span text:style-name="T8">委託代理</text:span><text:span text:style-name="T9"><text:s text:c="9"/></text:span><text:span text:style-name="T10"><text:s text:c="3"/></text:span><text:span text:style-name="T11">授權書</text:span></text:p>
      <text:p text:style-name="P12"/>
      <text:p text:style-name="P13"><text:span text:style-name="T14">本廠商參與</text:span><text:span text:style-name="T15">經濟部中小企業處「</text:span><text:span text:style-name="T16">新創採購</text:span><text:span text:style-name="T17">-</text:span><text:span text:style-name="T18">政府出題</text:span><text:span text:style-name="T19">‧</text:span><text:span text:style-name="T20">新創解題</text:span><text:span text:style-name="T21">」茲授權下列代理人全權代理本廠商參加審查及相關事宜，該代理人資料及使用印章如下：</text:span></text:p>
      <text:p text:style-name="P22"/>
      <text:p text:style-name="P23">代理人姓名：</text:p>
      <text:p text:style-name="P24">身分證字號：</text:p>
      <text:p text:style-name="P25"/>
      <text:p text:style-name="P26"><text:span text:style-name="T27"><draw:custom-shape svg:x="4.73611in" svg:y="0.19444in" svg:width="0.94375in" svg:height="0.80556in" draw:z-index="251659264" draw:id="id1" draw:style-name="a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/>
      <text:p text:style-name="P30">廠商名稱：<text:s text:c="17"/>印章：</text:p>
      <text:p text:style-name="P31"/>
      <text:p text:style-name="P32"><text:span text:style-name="T33"><draw:custom-shape svg:x="4.73611in" svg:y="0.26389in" svg:width="0.94375in" svg:height="0.80556in" draw:z-index="251658240" draw:id="id2" draw:style-name="a2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代表人</text:span><text:span text:style-name="T36">(</text:span><text:span text:style-name="T37">代表機構負責人</text:span><text:span text:style-name="T38">)</text:span><text:span text:style-name="T39">姓名：</text:span><text:span text:style-name="T40"><text:s text:c="6"/></text:span><text:span text:style-name="T41">印章：</text:span></text:p>
      <text:p text:style-name="P42"/>
      <text:p text:style-name="P43"/>
      <text:p text:style-name="P44"/>
      <text:p text:style-name="內文"><text:span text:style-name="T45"><draw:frame draw:z-index="251657216" draw:id="id3" draw:style-name="a3" draw:name="Text Box 31" text:anchor-type="paragraph" svg:x="-0.10069in" svg:y="0.75417in" svg:width="6.22153in" svg:height="1.18403in" style:rel-width="scale" style:rel-height="scale"><draw:text-box><text:p text:style-name="P46">注意事項：</text:p><text:p text:style-name="P47">一、無身分證件可資核對證明被授權人者不得出席會議。</text:p><text:p text:style-name="P48"><text:span text:style-name="T49">二、倘參加會議之負責人委託授權人參加時，應出具此授權書，並當場核對出席人身分證件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代理出席使用印章授權書</dc:title>
    <meta:initial-creator>bid</meta:initial-creator>
    <dc:creator>黃書慧 Shu-Hui Huang</dc:creator>
    <meta:creation-date>2019-06-10T07:50:00Z</meta:creation-date>
    <dc:date>2021-12-15T05:17:00Z</dc:date>
    <meta:print-date>2006-09-29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