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7cm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fo:letter-spacing="0.053cm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6" style:family="paragraph" style:parent-style-name="Text_20_body">
      <style:paragraph-properties fo:line-height="0.67cm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華康特粗楷體(P)" fo:font-size="18pt" fo:letter-spacing="0.123cm" style:font-name-asian="華康特粗楷體(P)" style:font-size-asian="18pt"/>
    </style:style>
    <style:style style:name="P8" style:family="paragraph" style:parent-style-name="Text_20_body">
      <style:paragraph-properties fo:line-height="0.988cm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line-height="0.988cm" fo:text-indent="1.199cm" style:auto-text-indent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margin-left="0cm" fo:margin-right="0cm" fo:line-height="0.988cm" fo:text-indent="1.199cm" style:auto-text-indent="false"/>
    </style:style>
    <style:style style:name="P12" style:family="paragraph" style:parent-style-name="Text_20_body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3" style:family="paragraph" style:parent-style-name="Text_20_body">
      <style:paragraph-properties fo:margin-left="0.921cm" fo:margin-right="0cm" fo:line-height="0.67cm" fo:text-align="justify" style:justify-single-word="false" fo:text-indent="-0.92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本文縮排_20_2">
      <style:paragraph-properties fo:margin-left="0.921cm" fo:margin-right="0cm" fo:line-height="0.67cm" fo:text-indent="-0.92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05cm" fo:margin-right="0cm" fo:text-align="justify" style:justify-single-word="false" fo:text-indent="-2.05cm" style:auto-text-indent="false" style:snap-to-layout-grid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 style:master-page-name="MP0">
      <style:paragraph-properties fo:margin-left="0cm" fo:margin-right="0cm" fo:line-height="0.882cm" fo:text-align="justify" style:justify-single-word="false" fo:text-indent="1.905cm" style:auto-text-indent="false" style:page-number="116" fo:break-before="page"/>
    </style:style>
    <style:style style:name="P17" style:family="paragraph" style:parent-style-name="Text_20_body">
      <style:paragraph-properties fo:line-height="0.988cm"/>
      <style:text-properties officeooo:paragraph-rsid="000edfb5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0.123cm" style:font-name-asian="標楷體" style:font-size-asian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letter-spacing="0.123cm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="標楷體" fo:font-size="8pt" fo:letter-spacing="0.053cm" style:font-name-asian="標楷體" style:font-size-asian="8pt" style:font-size-complex="8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zh" style:country-asian="HK" style:font-size-complex="14pt"/>
    </style:style>
    <style:style style:name="T10" style:family="text">
      <style:text-properties fo:font-size="14pt" style:font-name-asian="標楷體1" style:font-size-asian="14pt" style:language-asian="zh" style:country-asian="HK" style:font-size-complex="14pt"/>
    </style:style>
    <style:style style:name="T11" style:family="text">
      <style:text-properties fo:font-size="14pt" style:font-name-asian="標楷體1" style:font-size-asian="14pt" style:language-asian="zh" style:country-asian="TW" style:font-size-complex="14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Text Box 30" text:anchor-type="paragraph" svg:y="0.399cm" svg:width="3.588cm" style:rel-width="scale" svg:height="2cm" style:rel-height="scale" draw:z-index="0"><draw:text-box><text:p text:style-name="P2">代理出席</text:p><text:p text:style-name="P6"><text:span text:style-name="預設段落字型"><text:span text:style-name="T2">使用印章</text:span></text:span></text:p></draw:text-box></draw:frame><text:span text:style-name="預設段落字型"><text:span text:style-name="T1"/></text:span></text:p>
      <text:p text:style-name="P9"><text:span text:style-name="預設段落字型"><text:span text:style-name="T3">委託代理 <text:s text:c="11"/>授權書</text:span></text:span></text:p>
      <text:p text:style-name="P7"/>
      <text:p text:style-name="P17"><text:span text:style-name="預設段落字型"><text:span text:style-name="T4">本廠商參與</text:span></text:span><text:span text:style-name="預設段落字型"><text:span text:style-name="T8">經濟部中小企業處「</text:span></text:span><text:span text:style-name="預設段落字型"><text:span text:style-name="T9">新創採購-</text:span></text:span><text:span text:style-name="預設段落字型"><text:span text:style-name="T5">場域實證</text:span></text:span><text:span text:style-name="T10">‧</text:span><text:span text:style-name="T11">共</text:span><text:span text:style-name="T10">創解題</text:span><text:span text:style-name="預設段落字型"><text:span text:style-name="T4">」茲授權下列代理人全權代理本廠商參加審查及相關事宜，該代理人資料及使用印章如下：</text:span></text:span></text:p>
      <text:p text:style-name="P3"/>
      <text:p text:style-name="P3">代理人姓名：</text:p>
      <text:p text:style-name="P3">身分證字號：</text:p>
      <text:p text:style-name="P4"/>
      <text:p text:style-name="P8"><draw:custom-shape text:anchor-type="paragraph" draw:z-index="3" draw:name="Rectangle 33" draw:style-name="gr1" draw:text-style-name="P18" svg:width="2.396cm" svg:height="2.047cm" svg:x="12.03cm" svg:y="0.494cm"><text:p/><draw:enhanced-geometry svg:viewBox="0 0 21600 21600" draw:type="non-primitive" draw:enhanced-path="M 0 0 L 21600 0 21600 21600 0 21600 Z N"/></draw:custom-shape><text:span text:style-name="預設段落字型"><text:span text:style-name="T6">委任人</text:span></text:span></text:p>
      <text:p text:style-name="P4"/>
      <text:p text:style-name="P10">廠商名稱： <text:s text:c="16"/>印章：</text:p>
      <text:p text:style-name="P4"/>
      <text:p text:style-name="P8"><draw:custom-shape text:anchor-type="paragraph" draw:z-index="2" draw:name="Rectangle 32" draw:style-name="gr1" draw:text-style-name="P18" svg:width="2.396cm" svg:height="2.047cm" svg:x="12.03cm" svg:y="0.67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1"><text:span text:style-name="預設段落字型"><text:span text:style-name="T6">代表人</text:span></text:span><text:span text:style-name="預設段落字型"><text:span text:style-name="T7">(代表機構負責人)</text:span></text:span><text:span text:style-name="預設段落字型"><text:span text:style-name="T6">姓名： <text:s text:c="5"/>印章：</text:span></text:span></text:p>
      <text:p text:style-name="P12"/>
      <text:p text:style-name="P5"/>
      <text:p text:style-name="P5"/>
      <text:p text:style-name="Text_20_body"><draw:frame draw:style-name="fr1" draw:name="Text Box 31" text:anchor-type="paragraph" svg:x="-0.256cm" svg:y="1.916cm" svg:width="15.803cm" style:rel-width="scale" svg:height="3.007cm" style:rel-height="scale" draw:z-index="1"><draw:text-box><text:p text:style-name="P13">注意事項：</text:p><text:p text:style-name="P15">一、無身分證件可資核對證明被授權人者不得出席會議。</text:p><text:p text:style-name="P14"><text:span text:style-name="預設段落字型"><text:span text:style-name="T12">二、倘參加會議之負責人委託授權人參加時，應出具此授權書，並當場核對出席人身分證件。</text:span>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501cm" fo:margin-right="0cm" fo:line-height="0.635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17cm" fo:margin-right="0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廠商投標代理出席使用印章授權書</dc:title>
    <meta:initial-creator>bid</meta:initial-creator>
    <meta:creation-date>2019-06-10T07:50:00Z</meta:creation-date>
    <dc:date>2023-05-25T16:53:31.106000000</dc:date>
    <meta:print-date>2006-09-29T08:34:00Z</meta:print-date>
    <meta:editing-cycles>4</meta:editing-cycles>
    <meta:editing-duration>PT10S</meta:editing-duration>
    <meta:document-statistic meta:table-count="0" meta:image-count="0" meta:object-count="0" meta:page-count="1" meta:paragraph-count="12" meta:word-count="195" meta:character-count="230" meta:non-whitespace-character-count="195"/>
    <meta:template xlink:type="simple" xlink:actuate="onRequest" xlink:title="" xlink:href="../新創解題-委託代理授權書2.odt/Normal"/>
  </office:meta>
</office:document-meta>
</file>