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 Roman" svg:font-family="Times Ro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5166in" text:list-level-position-and-space-mode="label-alignment">
          <style:list-level-label-alignment text:label-followed-by="listtab" fo:margin-left="1.391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list-style-name="LFO1" style:family="paragraph">
      <style:paragraph-properties fo:break-before="page" fo:margin-left="0.4923in" fo:text-indent="-0.4923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32pt"/>
    </style:style>
    <style:style style:name="P2" style:parent-style-name="內文" style:family="paragraph">
      <style:paragraph-properties fo:margin-left="0.3444in" fo:text-indent="-0.3444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4" style:parent-style-name="內文" style:family="paragraph">
      <style:paragraph-properties fo:widows="2" fo:orphans="2" fo:text-align="center"/>
      <style:text-properties style:font-name-asian="標楷體" fo:color="#000000" fo:font-size="24pt" style:font-size-asian="24pt" style:font-size-complex="24pt"/>
    </style:style>
    <style:style style:name="P5" style:parent-style-name="內文" style:family="paragraph">
      <style:paragraph-properties fo:keep-with-next="always" fo:text-align="center"/>
      <style:text-properties fo:hyphenate="false"/>
    </style:style>
    <style:style style:name="T6" style:parent-style-name="預設段落字型" style:family="text">
      <style:text-properties style:font-name="標楷體" style:font-name-asian="標楷體" fo:color="#000000" style:letter-kerning="true" fo:font-size="20pt" style:font-size-asian="20pt" style:font-size-complex="24pt"/>
    </style:style>
    <style:style style:name="T7" style:parent-style-name="預設段落字型" style:family="text">
      <style:text-properties style:font-name-asian="標楷體" fo:color="#000000" style:letter-kerning="true" fo:font-size="20pt" style:font-size-asian="20pt" style:font-size-complex="24pt" style:language-asian="ar" style:country-asian="SA"/>
    </style:style>
    <style:style style:name="T8" style:parent-style-name="預設段落字型" style:family="text">
      <style:text-properties style:font-name-asian="標楷體" fo:color="#000000" style:letter-kerning="true" fo:font-size="20pt" style:font-size-asian="20pt" style:font-size-complex="24pt"/>
    </style:style>
    <style:style style:name="P9" style:parent-style-name="內文" style:family="paragraph">
      <style:paragraph-properties fo:keep-with-next="always" fo:text-align="center"/>
      <style:text-properties style:font-name-asian="標楷體" fo:color="#000000" style:letter-kerning="true" fo:font-size="20pt" style:font-size-asian="20pt" style:font-size-complex="24pt" fo:hyphenate="false"/>
    </style:style>
    <style:style style:name="P10" style:parent-style-name="內文" style:family="paragraph">
      <style:paragraph-properties fo:keep-with-next="always" fo:text-align="center"/>
      <style:text-properties fo:hyphenate="false"/>
    </style:style>
    <style:style style:name="T11" style:parent-style-name="預設段落字型" style:family="text">
      <style:text-properties style:font-name-asian="標楷體" fo:color="#000000" style:letter-kerning="true" fo:font-size="20pt" style:font-size-asian="20pt" style:font-size-complex="24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P15" style:parent-style-name="內文" style:family="paragraph">
      <style:paragraph-properties fo:margin-left="0.393in" fo:text-indent="-0.393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P42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widows="2" fo:orphans="2" fo:break-before="page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family="paragraph">
      <style:paragraph-properties fo:margin-left="0.3444in" fo:text-indent="-0.344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444in" fo:text-indent="-0.344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444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444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olumn66" style:family="table-column">
      <style:table-column-properties style:column-width="1.2798in"/>
    </style:style>
    <style:style style:name="TableColumn67" style:family="table-column">
      <style:table-column-properties style:column-width="1.0076in"/>
    </style:style>
    <style:style style:name="TableColumn68" style:family="table-column">
      <style:table-column-properties style:column-width="0.9722in"/>
    </style:style>
    <style:style style:name="TableColumn69" style:family="table-column">
      <style:table-column-properties style:column-width="0.9729in"/>
    </style:style>
    <style:style style:name="TableColumn70" style:family="table-column">
      <style:table-column-properties style:column-width="0.9722in"/>
    </style:style>
    <style:style style:name="TableColumn71" style:family="table-column">
      <style:table-column-properties style:column-width="1.1937in"/>
    </style:style>
    <style:style style:name="Table65" style:family="table">
      <style:table-properties style:width="6.3986in" fo:margin-left="-0.220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Calibri" style:font-name-asian="標楷體" fo:font-weight="bold" style:font-weight-asian="bold" fo:color="#000000" fo:font-size="13pt" style:font-size-asian="13pt" style:font-size-complex="13pt" fo:background-color="#FFFFFF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88" style:family="table-row">
      <style:table-row-properties style:min-row-height="2.1902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2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Calibri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6458in"/>
    </style:style>
    <style:style style:name="TableCell111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list-style-name="LFO2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D3D3D3"/>
    </style:style>
    <style:style style:name="T11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6458in"/>
    </style:style>
    <style:style style:name="TableCell124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list-style-name="LFO2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00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in none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Calibri" style:font-name-asian="標楷體" fo:font-weight="bold" style:font-weight-asian="bold" fo:color="#000000" fo:font-size="13pt" style:font-size-asian="13pt" style:font-size-complex="13pt" fo:background-color="#FFFFFF"/>
    </style:style>
    <style:style style:name="TableRow147" style:family="table-row">
      <style:table-row-properties style:min-row-height="0.4555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="Calibri" style:font-name-asian="標楷體" fo:color="#808080"/>
    </style:style>
    <style:style style:name="T151" style:parent-style-name="預設段落字型" style:family="text">
      <style:text-properties style:font-name="Calibri" style:font-name-asian="標楷體" fo:color="#808080"/>
    </style:style>
    <style:style style:name="T152" style:parent-style-name="預設段落字型" style:family="text">
      <style:text-properties style:font-name="Calibri" style:font-name-asian="標楷體" fo:color="#808080"/>
    </style:style>
    <style:style style:name="T153" style:parent-style-name="預設段落字型" style:family="text">
      <style:text-properties style:font-name="Calibri" style:font-name-asian="標楷體" fo:color="#80808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提案計畫書格式</text:p>
        </text:list-item>
      </text:list>
      <text:p text:style-name="P2"><text:span text:style-name="T3">封面格式</text:span></text:p>
      <text:p text:style-name="P4"/>
      <text:p text:style-name="P5"><text:bookmark-start text:name="_Toc2595433"/><text:span text:style-name="T6">○○○</text:span><text:span text:style-name="T7">年度</text:span><text:span text:style-name="T8">經濟部中小企業處</text:span><text:bookmark-end text:name="_Toc2595433"/></text:p>
      <text:p text:style-name="P9"><text:bookmark-start text:name="_Toc2595434"/>新創採購-政府出題‧新創解題<text:bookmark-end text:name="_Toc2595434"/></text:p>
      <text:p text:style-name="P10"><text:bookmark-start text:name="_Toc2595435"/><text:span text:style-name="T11">機關提案書</text:span><text:bookmark-end text:name="_Toc2595435"/><text:span text:style-name="T12">-</text:span><text:span text:style-name="T13">○</text:span><text:span text:style-name="T14">/n</text:span></text:p>
      <text:p text:style-name="P15"/>
      <text:p text:style-name="P16"/>
      <text:p text:style-name="P17"/>
      <text:p text:style-name="P18"><text:span text:style-name="T19"><draw:frame draw:z-index="251659264" draw:id="id0" draw:style-name="a0" draw:name="Text Box 5" text:anchor-type="paragraph" svg:x="0.84884in" svg:y="0.49931in" svg:width="4.45833in" svg:height="1.47917in" style:rel-width="scale" style:rel-height="scale"><draw:text-box><text:p text:style-name="內文"><text:span text:style-name="T20">同ㄧ機關為複數以上提案者，就不同提案計畫書於於標題後予以</text:span><text:span text:style-name="T21">-1/n</text:span><text:span text:style-name="T22">、</text:span><text:span text:style-name="T23">-2/n</text:span><text:span text:style-name="T24">、</text:span><text:span text:style-name="T25">-3/n</text:span><text:span text:style-name="T26">…</text:span><text:span text:style-name="T27">..</text:span><text:span text:style-name="T28">依此類推之流水編號。</text:span><text:span text:style-name="T29">n</text:span><text:span text:style-name="T30">為同一機關之總申請案數。</text:span></text:p></draw:text-box><svg:title/><svg:desc/></draw:frame></text:span></text:p>
      <text:p text:style-name="P31"/>
      <text:p text:style-name="P32"/>
      <text:p text:style-name="P33"/>
      <text:p text:style-name="P34"/>
      <text:p text:style-name="P35">□單一機關提案</text:p>
      <text:p text:style-name="P36">□機關結盟提案</text:p>
      <text:p text:style-name="P37">提案機關：○○○○○○○</text:p>
      <text:p text:style-name="P38"><text:span text:style-name="T39">(</text:span><text:span text:style-name="T40">如為結盟提案需列入所有機關名稱</text:span><text:span text:style-name="T41">)</text:span></text:p>
      <text:p text:style-name="P42"><text:span text:style-name="T43">中華民國　年　月　日</text:span></text:p>
      <text:soft-page-break/>
      <text:p text:style-name="P44"><text:span text:style-name="T45">內文格式</text:span></text:p>
      <text:p text:style-name="P46"><text:span text:style-name="T47">ㄧ、以中文撰寫，紙張大小以</text:span><text:span text:style-name="T48">A4</text:span><text:span text:style-name="T49">規格（直式橫書編排）、編列目錄、頁碼。其頁數至多不得逾</text:span><text:span text:style-name="T50">二十頁</text:span><text:span text:style-name="T51">為原則（不含封面</text:span><text:span text:style-name="T52">、封底、提案表、目錄、隔頁紙、附錄）。</text:span></text:p>
      <text:p text:style-name="P53"><text:span text:style-name="T54">二、書寫順序：提案書內容之陳述，應</text:span><text:span text:style-name="T55">包含</text:span><text:span text:style-name="T56">問題背景、實證主題、解題構想、預期功能或規格、試作或實證場域及範圍、提供行政協處內容、預計期程、查核依據及預期效益</text:span><text:span text:style-name="T57">。</text:span></text:p>
      <text:p text:style-name="P58">三、編輯規格：內文之中文字體為標楷體14號字；英文字體為Times New Roman 14號字；標題寫法，以「壹、<text:s/>一、<text:s/>（一）<text:s/>1. (1) a. (a)<text:s/>」為序。</text:p>
      <text:p text:style-name="P59">四、圖說：圖片應編列圖說，倘有以A3或A1規格製作之圖說，應折成A4規格於編頁碼後，併同提案計畫書ㄧ同裝訂。</text:p>
      <text:p text:style-name="P60"/>
      <text:soft-page-break/>
      <text:p text:style-name="內文"><text:span text:style-name="T61">提案表</text:span><text:span text:style-name="T62">（本表置於封面頁後首頁）（以</text:span><text:span text:style-name="T63">2</text:span><text:span text:style-name="T64">頁為限）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提案機關</text:p>
          </table:table-cell>
          <table:table-cell table:style-name="TableCell75" table:number-columns-spanned="5">
            <text:p text:style-name="P76"><text:span text:style-name="T77">（如為結盟提案，請填寫共同提案之機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提案名稱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配合單位</text:p>
          </table:table-cell>
          <table:table-cell table:style-name="TableCell86" table:number-columns-spanned="5">
            <text:p text:style-name="P87">（未來協同業者進行試作、實證之主要局處、單位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提案概要</text:p>
              </text:list-item>
            </text:list>
            <text:p text:style-name="P91">（具體並簡要說明實證背景、主題）</text:p>
            <text:p text:style-name="P92"/>
          </table:table-cell>
          <table:table-cell table:style-name="TableCell93" table:number-columns-spanned="5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>提供之行政協處內容</text:p>
              </text:list-item>
            </text:list>
          </table:table-cell>
          <table:table-cell table:style-name="TableCell113" table:number-columns-spanned="5">
            <text:p text:style-name="P114"><text:span text:style-name="T115">（例如：提供資料、隨行試行或實證進行之人員、辦理所需許可或核可等有關協助措施或資源</text:span><text:span text:style-name="T116">、</text:span><text:span text:style-name="T117">結盟提案機關各該執行項目</text:span><text:span text:style-name="T118">）</text:span>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>預計期程</text:p>
              </text:list-item>
            </text:list>
          </table:table-cell>
          <table:table-cell table:style-name="TableCell126" table:number-columns-spanned="5">
            <text:p text:style-name="P127">依本處補助契約所定契約期間。（以6個月為原則）</text:p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機關</text:p>
            <text:p text:style-name="P132">聯絡窗口</text:p>
            <text:p text:style-name="P133">及主管</text:p>
          </table:table-cell>
          <table:table-cell table:style-name="TableCell134">
            <text:p text:style-name="P135">單位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職稱</text:p>
          </table:table-cell>
          <table:table-cell table:style-name="TableCell140">
            <text:p text:style-name="P141">電子信箱</text:p>
          </table:table-cell>
          <table:table-cell table:style-name="TableCell142">
            <text:p text:style-name="P143"><text:span text:style-name="T144">聯絡電話</text:span><text:span text:style-name="T145">及</text:span><text:span text:style-name="T146">手機</text:span></text:p>
          </table:table-cell>
        </table:table-row>
        <table:table-row table:style-name="TableRow147">
          <table:table-cell table:style-name="TableCell148">
            <text:p text:style-name="P149"><text:span text:style-name="T150">(</text:span><text:span text:style-name="T151">若為</text:span><text:span text:style-name="T152">機關結盟提案請標示主責聯繫窗口</text:span><text:span text:style-name="T153">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 Roman" svg:font-family="Times Ro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5166in" text:list-level-position-and-space-mode="label-alignment">
          <style:list-level-label-alignment text:label-followed-by="listtab" fo:margin-left="1.391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書慧 Shu-Hui Huang</meta:initial-creator>
    <dc:creator>黃書慧 Shu-Hui Huang</dc:creator>
    <meta:creation-date>2022-01-19T03:50:00Z</meta:creation-date>
    <dc:date>2022-01-19T03:50:00Z</dc:date>
    <meta:template xlink:href="Normal" xlink:type="simple"/>
    <meta:editing-cycles>2</meta:editing-cycles>
    <meta:editing-duration>PT60S</meta:editing-duration>
    <meta:document-statistic meta:page-count="3" meta:paragraph-count="1" meta:word-count="107" meta:character-count="717" meta:row-count="5" meta:non-whitespace-character-count="611"/>
  </office:meta>
</office:document-meta>
</file>