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style:font-name-complex="Times New Roman"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63826in" svg:height="0.66061in" style:rel-width="scale" style:rel-height="scale"><draw:image xlink:href="media/image1.png" xlink:type="simple" xlink:show="embed" xlink:actuate="onLoad"/><svg:title/><svg:desc/></draw:frame></text:span><text:span text:style-name="T3">經濟部中小企業處</text:span></text:p>
      <text:p text:style-name="P4">「110年第2次新創產品及服務需求品項調查」</text:p>
      <text:p text:style-name="P5"/>
      <text:p text:style-name="P6"/>
      <text:p text:style-name="P7"/>
      <text:p text:style-name="P8"/>
      <text:p text:style-name="內文"><text:span text:style-name="T9"><text:s text:c="29"/></text:span><text:span text:style-name="T10">機關單位</text:span><text:span text:style-name="T11">:</text:span><text:span text:style-name="T12"><text:s text:c="26"/></text:span></text:p>
      <text:p text:style-name="內文"><text:span text:style-name="T13"><text:s text:c="29"/></text:span><text:span text:style-name="T14">填寫人</text:span><text:span text:style-name="T15">:<text:s/></text:span><text:span text:style-name="T16"><text:s text:c="27"/></text:span></text:p>
      <text:p text:style-name="內文"><text:span text:style-name="T17"><text:s text:c="29"/></text:span><text:span text:style-name="T18">填寫日期</text:span><text:span text:style-name="T19">:</text:span><text:span text:style-name="T20"><text:s text:c="27"/></text:span></text:p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書慧 Shu-Hui Huang</dc:creator>
    <meta:creation-date>2021-08-16T08:14:00Z</meta:creation-date>
    <dc:date>2021-08-16T08:14:00Z</dc:date>
    <meta:print-date>2020-07-15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